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  <style:text-properties style:font-name="Times New Roman" style:font-name-complex="Times New Roman" style:use-window-font-color="true"/>
    </style:style>
    <style:style style:name="P2" style:parent-style-name="Обычный" style:family="paragraph">
      <style:paragraph-properties fo:text-align="center"/>
    </style:style>
    <style:style style:name="TableColumn4" style:family="table-column">
      <style:table-column-properties style:column-width="1.2659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118in" style:use-optimal-column-width="false"/>
    </style:style>
    <style:style style:name="Table3" style:family="table">
      <style:table-properties style:width="10.8541in" fo:margin-left="-0.383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1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12" style:family="table-row">
      <style:table-row-properties style:min-row-height="0.2875in" style:use-optimal-row-height="false"/>
    </style:style>
    <style:style style:name="TableCell1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4" style:parent-style-name="Обычный" style:family="paragraph">
      <style:paragraph-properties fo:widows="2" fo:orphans="2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23" style:family="table-row">
      <style:table-row-properties style:min-row-height="0.1006in" style:use-optimal-row-height="false"/>
    </style:style>
    <style:style style:name="TableCell2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" style:parent-style-name="Обычный" style:family="paragraph">
      <style:paragraph-properties fo:widows="2" fo:orphans="2" fo:margin-bottom="0in" fo:line-height="110%" fo:margin-left="4.2756in" fo:text-indent="-4.2756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31" style:family="table-row">
      <style:table-row-properties style:min-row-height="0.2131in" style:use-optimal-row-height="false"/>
    </style:style>
    <style:style style:name="TableCell3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3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6" style:family="table-row">
      <style:table-row-properties style:min-row-height="0.175in" style:use-optimal-row-height="false"/>
    </style:style>
    <style:style style:name="TableCell3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8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2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9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2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4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6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7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8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9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2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4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5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7" style:parent-style-name="Обычный" style:family="paragraph">
      <style:paragraph-properties fo:widows="2" fo:orphans="2"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0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2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4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5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8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9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3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04" style:parent-style-name="Обычный" style:family="paragraph">
      <style:paragraph-properties fo:break-before="page"/>
    </style:style>
    <style:style style:name="P105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106" style:parent-style-name="Обычный" style:family="paragraph">
      <style:paragraph-properties fo:text-align="center"/>
    </style:style>
    <style:style style:name="TableColumn108" style:family="table-column">
      <style:table-column-properties style:column-width="1.4798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107" style:family="table">
      <style:table-properties style:width="10.8312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5" style:parent-style-name="Обычный" style:family="paragraph">
      <style:paragraph-properties fo:widows="2" fo:orphans="2" fo:text-align="center" fo:margin-bottom="0in" fo:line-height="110%" fo:margin-left="-0.04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116" style:family="table-row">
      <style:table-row-properties style:min-row-height="0.1104in" style:use-optimal-row-height="false"/>
    </style:style>
    <style:style style:name="TableCell11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8" style:parent-style-name="Обычный" style:family="paragraph">
      <style:paragraph-properties fo:widows="2" fo:orphans="2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1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2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127" style:family="table-row">
      <style:table-row-properties style:min-row-height="0.7263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0" fo:border-right="0.0069in solid #000001" style:writing-mode="lr-tb" fo:padding-top="0.0416in" fo:padding-left="0.0416in" fo:padding-bottom="0.0416in" fo:padding-right="0.0416in"/>
    </style:style>
    <style:style style:name="P129" style:parent-style-name="Обычный" style:family="paragraph">
      <style:paragraph-properties fo:widows="2" fo:orphans="2" fo:text-align="justify" fo:margin-bottom="0in" fo:line-height="110%" fo:margin-left="4.2861in" fo:text-indent="-4.2861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6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3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9" style:family="table-row">
      <style:table-row-properties style:min-row-height="0.175in" style:use-optimal-row-height="false"/>
    </style:style>
    <style:style style:name="TableCell140" style:family="table-cell">
      <style:table-cell-properties fo:border-top="0.0069in solid #000000" fo:border-left="0.0069in solid #000001" fo:border-bottom="0.0069in solid #000001" fo:border-right="0.0069in solid #000001" style:writing-mode="lr-tb" fo:padding-top="0.0416in" fo:padding-left="0.0416in" fo:padding-bottom="0.0416in" fo:padding-right="0.0416in"/>
    </style:style>
    <style:style style:name="P141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143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145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147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0.0069in solid #000000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149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150" style:family="table-row">
      <style:table-row-properties style:min-row-height="1.902in" style:use-optimal-row-height="false"/>
    </style:style>
    <style:style style:name="TableCell15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52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5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6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8" style:family="table-cell">
      <style:table-cell-properties fo:border-top="0.0069in solid #000001" fo:border-left="0.0069in solid #000001" fo:border-bottom="0.0069in solid #000001" fo:border-right="0.0069in solid #00000A" style:writing-mode="lr-tb" fo:padding-top="0.0416in" fo:padding-left="0.0416in" fo:padding-bottom="0.0416in" fo:padding-right="0.0416in"/>
    </style:style>
    <style:style style:name="P16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P17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78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7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8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8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8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8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18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1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style:language-asian="ru" style:country-asian="RU"/>
    </style:style>
    <style:style style:name="P19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style:language-asian="ru" style:country-asian="RU"/>
    </style:style>
    <style:style style:name="TableCell19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9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200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.0416in" fo:padding-left="0.0416in" fo:padding-bottom="0.0416in" fo:padding-right="0.0416in"/>
    </style:style>
    <style:style style:name="P20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20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03" style:parent-style-name="Обычный" style:family="paragraph">
      <style:paragraph-properties fo:break-before="page"/>
    </style:style>
    <style:style style:name="P204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olumn207" style:family="table-column">
      <style:table-column-properties style:column-width="1.4152in" style:use-optimal-column-width="false"/>
    </style:style>
    <style:style style:name="TableColumn208" style:family="table-column">
      <style:table-column-properties style:column-width="3.1125in" style:use-optimal-column-width="false"/>
    </style:style>
    <style:style style:name="TableColumn209" style:family="table-column">
      <style:table-column-properties style:column-width="2.4611in" style:use-optimal-column-width="false"/>
    </style:style>
    <style:style style:name="TableColumn210" style:family="table-column">
      <style:table-column-properties style:column-width="2.0673in" style:use-optimal-column-width="false"/>
    </style:style>
    <style:style style:name="TableColumn211" style:family="table-column">
      <style:table-column-properties style:column-width="1.8673in" style:use-optimal-column-width="false"/>
    </style:style>
    <style:style style:name="Table206" style:family="table">
      <style:table-properties style:width="10.9236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14" style:parent-style-name="ParagraphStyle" style:family="paragraph">
      <style:paragraph-properties fo:text-align="center"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Row215" style:family="table-row">
      <style:table-row-properties style:min-row-height="0.0173in" style:use-optimal-row-height="false"/>
    </style:style>
    <style:style style:name="TableCell21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17" style:parent-style-name="ParagraphStyle" style:family="paragraph">
      <style:paragraph-properties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19" style:parent-style-name="ParagraphStyle" style:family="paragraph">
      <style:paragraph-properties fo:text-align="center"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21" style:parent-style-name="ParagraphStyle" style:family="paragraph">
      <style:paragraph-properties fo:text-align="center"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23" style:parent-style-name="ParagraphStyle" style:family="paragraph">
      <style:paragraph-properties fo:text-align="center"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25" style:parent-style-name="ParagraphStyle" style:family="paragraph">
      <style:paragraph-properties fo:text-align="center" fo:line-height="110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ableRow226" style:family="table-row">
      <style:table-row-properties style:min-row-height="0.152in" style:use-optimal-row-height="false"/>
    </style:style>
    <style:style style:name="TableCell22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8" style:parent-style-name="Standard" style:family="paragraph">
      <style:paragraph-properties fo:margin-left="4.1881in" fo:text-indent="-4.1881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230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3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3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23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36" style:parent-style-name="Основнойшрифтабзаца" style:family="text">
      <style:text-properties fo:letter-spacing="-0.0076in"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ableRow238" style:family="table-row">
      <style:table-row-properties style:min-row-height="0.175in" style:use-optimal-row-height="false"/>
    </style:style>
    <style:style style:name="TableCell23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0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42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44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46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248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3" style:parent-style-name="Standard" style:family="paragraph">
      <style:paragraph-properties fo:line-height="0.1868in" fo:margin-right="0.0333in" fo:background-color="#FFFFFF">
        <style:tab-stops>
          <style:tab-stop style:type="left" style:position="0.2298in"/>
        </style:tab-stops>
      </style:paragraph-properties>
    </style:style>
    <style:style style:name="T254" style:parent-style-name="Основнойшрифтабзаца" style:family="text">
      <style:text-properties fo:letter-spacing="-0.0076in" fo:font-size="11pt" style:font-size-asian="11pt" style:font-size-complex="11pt"/>
    </style:style>
    <style:style style:name="T25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6" style:parent-style-name="Основнойшрифтабзаца" style:family="text">
      <style:text-properties fo:letter-spacing="-0.0048in" fo:font-size="11pt" style:font-size-asian="11pt" style:font-size-complex="11pt"/>
    </style:style>
    <style:style style:name="P257" style:parent-style-name="Standard" style:family="paragraph">
      <style:paragraph-properties fo:line-height="0.1868in" fo:margin-right="0.0333in" fo:background-color="#FFFFFF">
        <style:tab-stops>
          <style:tab-stop style:type="left" style:position="0.2298in"/>
        </style:tab-stops>
      </style:paragraph-properties>
    </style:style>
    <style:style style:name="T258" style:parent-style-name="Основнойшрифтабзаца" style:family="text">
      <style:text-properties fo:letter-spacing="-0.0097in"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letter-spacing="-0.0076in" fo:font-size="11pt" style:font-size-asian="11pt" style:font-size-complex="11pt"/>
    </style:style>
    <style:style style:name="T261" style:parent-style-name="Основнойшрифтабзаца" style:family="text">
      <style:text-properties fo:letter-spacing="-0.0055in" fo:font-size="11pt" style:font-size-asian="11pt" style:font-size-complex="11pt"/>
    </style:style>
    <style:style style:name="T262" style:parent-style-name="Основнойшрифтабзаца" style:family="text">
      <style:text-properties fo:letter-spacing="-0.0062in"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P264" style:parent-style-name="Standard" style:family="paragraph">
      <style:paragraph-properties fo:line-height="0.1868in" fo:margin-right="0.0333in" fo:background-color="#FFFFFF">
        <style:tab-stops>
          <style:tab-stop style:type="left" style:position="0.2298in"/>
        </style:tab-stops>
      </style:paragraph-properties>
    </style:style>
    <style:style style:name="T265" style:parent-style-name="Основнойшрифтабзаца" style:family="text">
      <style:text-properties fo:letter-spacing="-0.0097in"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letter-spacing="-0.0076in" fo:font-size="11pt" style:font-size-asian="11pt" style:font-size-complex="11pt"/>
    </style:style>
    <style:style style:name="T268" style:parent-style-name="Основнойшрифтабзаца" style:family="text">
      <style:text-properties fo:letter-spacing="-0.0062in"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line-height="0.1868in" fo:background-color="#FFFFFF">
        <style:tab-stops>
          <style:tab-stop style:type="left" style:position="0.2298in"/>
        </style:tab-stops>
      </style:paragraph-properties>
    </style:style>
    <style:style style:name="T271" style:parent-style-name="Основнойшрифтабзаца" style:family="text">
      <style:text-properties fo:letter-spacing="-0.0083in"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letter-spacing="-0.0055in" fo:font-size="11pt" style:font-size-asian="11pt" style:font-size-complex="11pt"/>
    </style:style>
    <style:style style:name="T27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7" style:parent-style-name="Standard" style:family="paragraph">
      <style:paragraph-properties fo:line-height="0.1763in" fo:background-color="#FFFFFF">
        <style:tab-stops>
          <style:tab-stop style:type="left" style:position="0.2263in"/>
        </style:tab-stops>
      </style:paragraph-properties>
    </style:style>
    <style:style style:name="T278" style:parent-style-name="Основнойшрифтабзаца" style:family="text">
      <style:text-properties fo:letter-spacing="-0.018in"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letter-spacing="-0.0062in" fo:font-size="11pt" style:font-size-asian="11pt" style:font-size-complex="11pt"/>
    </style:style>
    <style:style style:name="T281" style:parent-style-name="Основнойшрифтабзаца" style:family="text">
      <style:text-properties fo:letter-spacing="-0.0076in" fo:font-size="11pt" style:font-size-asian="11pt" style:font-size-complex="11pt"/>
    </style:style>
    <style:style style:name="P28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3" style:parent-style-name="Standard" style:family="paragraph">
      <style:paragraph-properties fo:line-height="0.1798in" fo:background-color="#FFFFFF">
        <style:tab-stops>
          <style:tab-stop style:type="left" style:position="0.2263in"/>
        </style:tab-stops>
      </style:paragraph-properties>
    </style:style>
    <style:style style:name="T284" style:parent-style-name="Основнойшрифтабзаца" style:family="text">
      <style:text-properties fo:letter-spacing="-0.0097in"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letter-spacing="-0.0076in" fo:font-size="11pt" style:font-size-asian="11pt" style:font-size-complex="11pt"/>
    </style:style>
    <style:style style:name="T287" style:parent-style-name="Основнойшрифтабзаца" style:family="text">
      <style:text-properties fo:letter-spacing="-0.0062in"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P289" style:parent-style-name="Standard" style:family="paragraph">
      <style:paragraph-properties fo:line-height="0.1868in" fo:background-color="#FFFFFF">
        <style:tab-stops>
          <style:tab-stop style:type="left" style:position="0.2263in"/>
        </style:tab-stops>
      </style:paragraph-properties>
    </style:style>
    <style:style style:name="T290" style:parent-style-name="Основнойшрифтабзаца" style:family="text">
      <style:text-properties fo:letter-spacing="-0.0097in"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letter-spacing="-0.0076in" fo:font-size="11pt" style:font-size-asian="11pt" style:font-size-complex="11pt"/>
    </style:style>
    <style:style style:name="T293" style:parent-style-name="Основнойшрифтабзаца" style:family="text">
      <style:text-properties fo:letter-spacing="-0.0062i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5" style:parent-style-name="Standard" style:family="paragraph">
      <style:paragraph-properties fo:line-height="0.1763in" fo:margin-left="0.0034in" fo:margin-right="0.0166in" fo:text-indent="0.0131in" fo:background-color="#FFFFFF">
        <style:tab-stops>
          <style:tab-stop style:type="left" style:position="0.2368in"/>
        </style:tab-stops>
      </style:paragraph-properties>
    </style:style>
    <style:style style:name="T296" style:parent-style-name="Основнойшрифтабзаца" style:family="text">
      <style:text-properties fo:letter-spacing="-0.018in"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letter-spacing="-0.0097in" fo:font-size="11pt" style:font-size-asian="11pt" style:font-size-complex="11pt"/>
    </style:style>
    <style:style style:name="T299" style:parent-style-name="Основнойшрифтабзаца" style:family="text">
      <style:text-properties fo:letter-spacing="-0.0083in"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line-height="0.1868in" fo:margin-right="0.1069in" fo:text-indent="-0.0069in" fo:background-color="#FFFFFF"/>
    </style:style>
    <style:style style:name="T302" style:parent-style-name="Основнойшрифтабзаца" style:family="text">
      <style:text-properties fo:letter-spacing="-0.0097in" fo:font-size="11pt" style:font-size-asian="11pt" style:font-size-complex="11pt"/>
    </style:style>
    <style:style style:name="T303" style:parent-style-name="Основнойшрифтабзаца" style:family="text">
      <style:text-properties fo:letter-spacing="-0.009in"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Standard" style:family="paragraph">
      <style:paragraph-properties fo:line-height="0.1868in" fo:margin-right="0.1069in" fo:text-indent="-0.0034in" fo:background-color="#FFFFFF">
        <style:tab-stops>
          <style:tab-stop style:type="left" style:position="0.2097in"/>
        </style:tab-stops>
      </style:paragraph-properties>
    </style:style>
    <style:style style:name="T306" style:parent-style-name="Основнойшрифтабзаца" style:family="text">
      <style:text-properties fo:letter-spacing="-0.0118in"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letter-spacing="-0.0118in" fo:font-size="11pt" style:font-size-asian="11pt" style:font-size-complex="11pt"/>
    </style:style>
    <style:style style:name="T309" style:parent-style-name="Основнойшрифтабзаца" style:family="text">
      <style:text-properties fo:letter-spacing="-0.0118in" fo:font-size="11pt" style:font-size-asian="11pt" style:font-size-complex="11pt"/>
    </style:style>
    <style:style style:name="T310" style:parent-style-name="Основнойшрифтабзаца" style:family="text">
      <style:text-properties fo:letter-spacing="-0.0104in" fo:font-size="11pt" style:font-size-asian="11pt" style:font-size-complex="11pt"/>
    </style:style>
    <style:style style:name="P311" style:parent-style-name="Standard" style:family="paragraph">
      <style:paragraph-properties fo:margin-bottom="0.1388in" fo:line-height="115%"/>
    </style:style>
    <style:style style:name="T312" style:parent-style-name="Основнойшрифтабзаца" style:family="text">
      <style:text-properties fo:letter-spacing="-0.0097in"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letter-spacing="-0.009in" fo:font-size="11pt" style:font-size-asian="11pt" style:font-size-complex="11pt"/>
    </style:style>
    <style:style style:name="T315" style:parent-style-name="Основнойшрифтабзаца" style:family="text">
      <style:text-properties fo:letter-spacing="-0.009in"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8" style:parent-style-name="Standard" style:family="paragraph">
      <style:paragraph-properties fo:line-height="0.1763in" fo:margin-left="0.0069in" fo:background-color="#FFFFFF">
        <style:tab-stops/>
      </style:paragraph-properties>
      <style:text-properties fo:font-style="italic" style:font-style-asian="italic" style:font-style-complex="italic" fo:letter-spacing="-0.0083in" fo:font-size="11pt" style:font-size-asian="11pt" style:font-size-complex="11pt"/>
    </style:style>
    <style:style style:name="P319" style:parent-style-name="Standard" style:family="paragraph">
      <style:paragraph-properties fo:line-height="0.1763in" fo:margin-left="0.0069in" fo:background-color="#FFFFFF">
        <style:tab-stops>
          <style:tab-stop style:type="left" style:position="0.2402in"/>
        </style:tab-stops>
      </style:paragraph-properties>
    </style:style>
    <style:style style:name="T3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Основнойшрифтабзаца" style:family="text">
      <style:text-properties fo:font-size="11pt" style:font-size-asian="11pt" style:font-size-complex="11pt"/>
    </style:style>
    <style:style style:name="P322" style:parent-style-name="Standard" style:family="paragraph">
      <style:paragraph-properties fo:line-height="0.1763in" fo:margin-left="0.0069in" fo:background-color="#FFFFFF">
        <style:tab-stops>
          <style:tab-stop style:type="left" style:position="0.2402in"/>
        </style:tab-stops>
      </style:paragraph-properties>
      <style:text-properties fo:font-size="11pt" style:font-size-asian="11pt" style:font-size-complex="11pt"/>
    </style:style>
    <style:style style:name="P323" style:parent-style-name="Standard" style:family="paragraph">
      <style:paragraph-properties fo:line-height="0.1868in" fo:margin-right="0.1201in" fo:text-indent="-0.0097in" fo:background-color="#FFFFFF"/>
    </style:style>
    <style:style style:name="T324" style:parent-style-name="Основнойшрифтабзаца" style:family="text">
      <style:text-properties fo:letter-spacing="-0.0083in" fo:font-size="11pt" style:font-size-asian="11pt" style:font-size-complex="11pt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letter-spacing="-0.0097in" fo:font-size="11pt" style:font-size-asian="11pt" style:font-size-complex="11pt"/>
    </style:style>
    <style:style style:name="T327" style:parent-style-name="Основнойшрифтабзаца" style:family="text">
      <style:text-properties fo:letter-spacing="-0.0083in"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3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3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3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3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3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3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4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4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4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46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4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4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5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5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5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 style:language-asian="en" style:country-asian="US"/>
    </style:style>
    <style:style style:name="P3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7" style:parent-style-name="Обычный" style:family="paragraph">
      <style:paragraph-properties fo:break-before="page"/>
    </style:style>
    <style:style style:name="P358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359" style:parent-style-name="Обычный" style:family="paragraph">
      <style:paragraph-properties fo:text-align="center"/>
    </style:style>
    <style:style style:name="TableColumn361" style:family="table-column">
      <style:table-column-properties style:column-width="1.0826in" style:use-optimal-column-width="false"/>
    </style:style>
    <style:style style:name="TableColumn362" style:family="table-column">
      <style:table-column-properties style:column-width="2.3625in" style:use-optimal-column-width="false"/>
    </style:style>
    <style:style style:name="TableColumn363" style:family="table-column">
      <style:table-column-properties style:column-width="2.3625in" style:use-optimal-column-width="false"/>
    </style:style>
    <style:style style:name="TableColumn364" style:family="table-column">
      <style:table-column-properties style:column-width="2.9534in" style:use-optimal-column-width="false"/>
    </style:style>
    <style:style style:name="TableColumn365" style:family="table-column">
      <style:table-column-properties style:column-width="2.1625in" style:use-optimal-column-width="false"/>
    </style:style>
    <style:style style:name="Table360" style:family="table">
      <style:table-properties style:width="10.9236in" fo:margin-left="0in" table:align="center"/>
    </style:style>
    <style:style style:name="TableRow366" style:family="table-row">
      <style:table-row-properties style:min-row-height="0.0173in" style:use-optimal-row-height="false"/>
    </style:style>
    <style:style style:name="TableCell36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6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369" style:family="table-row">
      <style:table-row-properties style:min-row-height="0.0173in" style:use-optimal-row-height="false"/>
    </style:style>
    <style:style style:name="TableCell37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1" style:parent-style-name="Обычный" style:family="paragraph">
      <style:paragraph-properties fo:widows="2" fo:orphans="2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7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380" style:family="table-row">
      <style:table-row-properties style:min-row-height="0.4375in" style:use-optimal-row-height="false"/>
    </style:style>
    <style:style style:name="TableCell38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82" style:parent-style-name="Обычный" style:family="paragraph">
      <style:paragraph-properties fo:widows="2" fo:orphans="2" fo:text-align="justify" fo:margin-bottom="0in" fo:line-height="110%" fo:margin-left="4.2861in" fo:text-indent="-4.2861in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88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90" style:parent-style-name="Обычный" style:family="paragraph">
      <style:paragraph-properties fo:widows="2" fo:orphans="2" fo:text-align="justify" fo:margin-bottom="0.0416in" fo:line-height="110%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letter-spacing="-0.0069in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93" style:family="table-row">
      <style:table-row-properties style:min-row-height="0.175in" style:use-optimal-row-height="false"/>
    </style:style>
    <style:style style:name="TableCell39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95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39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97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39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399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40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1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40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403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06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08" style:parent-style-name="Обычный" style:family="paragraph">
      <style:paragraph-properties fo:widows="2" fo:orphans="2" fo:margin-bottom="0in" fo:line-height="0.2in" fo:text-indent="0.0236in" fo:background-color="#FFFFFF">
        <style:tab-stops>
          <style:tab-stop style:type="left" style:position="0.2298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letter-spacing="-0.018in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5" style:parent-style-name="Обычный" style:family="paragraph">
      <style:paragraph-properties fo:widows="2" fo:orphans="2" fo:margin-bottom="0in" fo:line-height="0.2in" fo:background-color="#FFFFFF">
        <style:tab-stops>
          <style:tab-stop style:type="left" style:position="0.2298in"/>
        </style:tab-stops>
      </style:paragraph-properties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P421" style:parent-style-name="Обычный" style:family="paragraph">
      <style:paragraph-properties fo:widows="2" fo:orphans="2" fo:margin-bottom="0in" fo:line-height="0.2in" fo:text-indent="0.0034in" fo:background-color="#FFFFFF">
        <style:tab-stops>
          <style:tab-stop style:type="left" style:position="0.2298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28" style:parent-style-name="Обычный" style:family="paragraph">
      <style:paragraph-properties fo:widows="2" fo:orphans="2" fo:margin-bottom="0.1388in" fo:line-height="115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letter-spacing="-0.0062in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letter-spacing="-0.0062in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3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36" style:parent-style-name="Обычный" style:family="paragraph">
      <style:paragraph-properties fo:widows="2" fo:orphans="2" fo:margin-bottom="0in" fo:line-height="0.2in" fo:margin-right="0.0263in" fo:text-indent="0.0166in" fo:background-color="#FFFFFF">
        <style:tab-stops>
          <style:tab-stop style:type="left" style:position="0.2298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letter-spacing="-0.018in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letter-spacing="-0.0055in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2" style:parent-style-name="Обычный" style:family="paragraph">
      <style:paragraph-properties fo:widows="2" fo:orphans="2" fo:margin-bottom="0in" fo:line-height="0.2in" fo:margin-right="0.0263in" fo:text-indent="0.0034in" fo:background-color="#FFFFFF">
        <style:tab-stops>
          <style:tab-stop style:type="left" style:position="0.2298in"/>
        </style:tab-stops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letter-spacing="-0.0069in" style:language-asian="ru" style:country-asian="RU"/>
    </style:style>
    <style:style style:name="P450" style:parent-style-name="Обычный" style:family="paragraph">
      <style:paragraph-properties fo:widows="2" fo:orphans="2" fo:margin-bottom="0in" fo:line-height="0.2in" fo:margin-right="0.0263in" fo:background-color="#FFFFFF">
        <style:tab-stops>
          <style:tab-stop style:type="left" style:position="0.2298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letter-spacing="-0.0055in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letter-spacing="-0.0055in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7" style:parent-style-name="Обычный" style:family="paragraph">
      <style:paragraph-properties fo:widows="2" fo:orphans="2" fo:margin-bottom="0.1388in" fo:line-height="115%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letter-spacing="-0.0055in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6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465" style:parent-style-name="Обычный" style:family="paragraph">
      <style:paragraph-properties fo:widows="2" fo:orphans="2" fo:margin-bottom="0in" fo:line-height="0.2in" fo:margin-right="0.0263in" fo:text-indent="0.0131in" fo:background-color="#FFFFFF">
        <style:tab-stops>
          <style:tab-stop style:type="left" style:position="0.2263in"/>
        </style:tab-stops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letter-spacing="-0.018in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0" style:parent-style-name="Обычный" style:family="paragraph">
      <style:paragraph-properties fo:widows="2" fo:orphans="2" fo:margin-bottom="0in" fo:line-height="0.2in" fo:margin-right="0.0263in" fo:text-indent="-0.0034in" fo:background-color="#FFFFFF">
        <style:tab-stops>
          <style:tab-stop style:type="left" style:position="0.2263in"/>
        </style:tab-stops>
      </style:paragraph-properties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5" style:parent-style-name="Обычный" style:family="paragraph">
      <style:paragraph-properties fo:widows="2" fo:orphans="2" fo:margin-bottom="0in" fo:line-height="0.2in" fo:margin-right="0.0263in" fo:text-indent="0.0034in" fo:background-color="#FFFFFF">
        <style:tab-stops>
          <style:tab-stop style:type="left" style:position="0.2263in"/>
        </style:tab-stops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4" style:parent-style-name="Обычный" style:family="paragraph">
      <style:paragraph-properties fo:widows="2" fo:orphans="2" fo:margin-bottom="0in" fo:line-height="0.2in" fo:margin-right="0.0263in" fo:text-indent="-0.0034in" fo:background-color="#FFFFFF">
        <style:tab-stops>
          <style:tab-stop style:type="left" style:position="0.2263in"/>
        </style:tab-stops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91" style:parent-style-name="Обычный" style:family="paragraph">
      <style:paragraph-properties fo:widows="2" fo:orphans="2" fo:margin-bottom="0in" fo:line-height="0.2in" fo:margin-right="0.0263in" fo:text-indent="0.0069in" fo:background-color="#FFFFFF">
        <style:tab-stops>
          <style:tab-stop style:type="left" style:position="0.2263in"/>
        </style:tab-stops>
      </style:paragraph-properties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letter-spacing="-0.0131in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letter-spacing="-0.0076in" style:language-asian="ru" style:country-asian="RU"/>
    </style:style>
    <style:style style:name="TableCell49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00" style:parent-style-name="Обычный" style:family="paragraph">
      <style:paragraph-properties fo:widows="2" fo:orphans="2" fo:margin-bottom="0in" fo:line-height="0.2in" fo:background-color="#FFFFFF"/>
      <style:text-properties style:font-name="Times New Roman" style:font-name-asian="Times New Roman" style:font-name-complex="Times New Roman" fo:font-style="italic" style:font-style-asian="italic" style:font-style-complex="italic" fo:letter-spacing="-0.009in" style:language-asian="ru" style:country-asian="RU"/>
    </style:style>
    <style:style style:name="P501" style:parent-style-name="Обычный" style:family="paragraph">
      <style:paragraph-properties fo:widows="2" fo:orphans="2" fo:margin-bottom="0in" fo:line-height="0.2in" fo:margin-right="0.0736in" fo:text-indent="0.0131in" fo:background-color="#FFFFFF">
        <style:tab-stops>
          <style:tab-stop style:type="left" style:position="0.2201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letter-spacing="-0.0201in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letter-spacing="-0.0104in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letter-spacing="-0.0104in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07" style:parent-style-name="Обычный" style:family="paragraph">
      <style:paragraph-properties fo:widows="2" fo:orphans="2" fo:margin-bottom="0in" fo:line-height="0.2in" fo:margin-right="0.0736in" fo:text-indent="-0.0069in" fo:background-color="#FFFFFF">
        <style:tab-stops>
          <style:tab-stop style:type="left" style:position="0.2201in"/>
        </style:tab-stops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4" style:parent-style-name="Обычный" style:family="paragraph">
      <style:paragraph-properties fo:widows="2" fo:orphans="2" fo:margin-bottom="0in" fo:line-height="0.2in" fo:margin-right="0.0736in" fo:text-indent="-0.0034in" fo:background-color="#FFFFFF">
        <style:tab-stops>
          <style:tab-stop style:type="left" style:position="0.2201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letter-spacing="-0.0097in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letter-spacing="-0.009in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9" style:parent-style-name="Обычный" style:family="paragraph">
      <style:paragraph-properties fo:widows="2" fo:orphans="2" fo:margin-bottom="0in" fo:line-height="0.2in" fo:background-color="#FFFFFF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20" style:parent-style-name="Обычный" style:family="paragraph">
      <style:paragraph-properties fo:widows="2" fo:orphans="2" fo:margin-bottom="0in" fo:line-height="0.2in" fo:background-color="#FFFFFF">
        <style:tab-stops>
          <style:tab-stop style:type="left" style:position="0.2201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521" style:parent-style-name="Обычный" style:family="paragraph">
      <style:paragraph-properties fo:widows="2" fo:orphans="2" fo:margin-bottom="0in" fo:line-height="0.2in" fo:background-color="#FFFFFF">
        <style:tab-stops>
          <style:tab-stop style:type="left" style:position="0.2201in"/>
        </style:tab-stops>
      </style:paragraph-properties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letter-spacing="-0.0118in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letter-spacing="-0.0083in" style:language-asian="ru" style:country-asian="RU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27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2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53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53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3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53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53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3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53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53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3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53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42" style:parent-style-name="Обычный" style:family="paragraph">
      <style:paragraph-properties fo:widows="2" fo:orphans="2" fo:text-align="justify" fo:margin-bottom="0.0416in" fo:line-height="11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4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4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54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47" style:parent-style-name="Обычный" style:family="paragraph">
      <style:paragraph-properties fo:widows="2" fo:orphans="2" fo:text-align="center" fo:margin-bottom="0in" fo:line-height="110%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50" style:parent-style-name="Обычный" style:family="paragraph">
      <style:paragraph-properties fo:widows="2" fo:orphans="2" fo:text-align="center" fo:margin-bottom="0in" fo:line-height="110%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5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5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554" style:parent-style-name="Обычный" style:family="paragraph">
      <style:paragraph-properties fo:widows="2" fo:orphans="2" fo:text-align="center" fo:margin-bottom="0in" fo:line-height="11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557" style:parent-style-name="Обычный" style:family="paragraph">
      <style:paragraph-properties fo:break-before="page"/>
    </style:style>
    <style:style style:name="P558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559" style:parent-style-name="Обычный" style:family="paragraph">
      <style:paragraph-properties fo:text-align="center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7722in" style:use-optimal-column-width="false"/>
    </style:style>
    <style:style style:name="TableColumn563" style:family="table-column">
      <style:table-column-properties style:column-width="2.6576in" style:use-optimal-column-width="false"/>
    </style:style>
    <style:style style:name="TableColumn564" style:family="table-column">
      <style:table-column-properties style:column-width="3.15in" style:use-optimal-column-width="false"/>
    </style:style>
    <style:style style:name="TableColumn565" style:family="table-column">
      <style:table-column-properties style:column-width="2.1729in" style:use-optimal-column-width="false"/>
    </style:style>
    <style:style style:name="Table560" style:family="table">
      <style:table-properties style:width="10.934in" fo:margin-left="0in" table:align="center"/>
    </style:style>
    <style:style style:name="TableRow566" style:family="table-row">
      <style:table-row-properties style:min-row-height="0.1395in" style:use-optimal-row-height="false"/>
    </style:style>
    <style:style style:name="TableCell56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6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569" style:family="table-row">
      <style:table-row-properties style:min-row-height="0.0555in" style:use-optimal-row-height="false"/>
    </style:style>
    <style:style style:name="TableCell57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71" style:parent-style-name="Обычный" style:family="paragraph">
      <style:paragraph-properties fo:widows="2" fo:orphans="2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7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7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7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7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580" style:family="table-row">
      <style:table-row-properties style:min-row-height="0.2659in" style:use-optimal-row-height="false"/>
    </style:style>
    <style:style style:name="TableCell58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82" style:parent-style-name="Обычный" style:family="paragraph">
      <style:paragraph-properties fo:widows="2" fo:orphans="2" fo:text-align="justify" fo:margin-bottom="0in" fo:line-height="110%" fo:margin-left="4.2861in" fo:text-indent="-4.2861in">
        <style:tab-stops/>
      </style:paragraph-properties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87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8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89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/>
    </style:style>
    <style:style style:name="TableRow590" style:family="table-row">
      <style:table-row-properties style:min-row-height="0.175in" style:use-optimal-row-height="false"/>
    </style:style>
    <style:style style:name="TableCell5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592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9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59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9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5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59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59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00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03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0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60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12" style:parent-style-name="Обычный" style:family="paragraph">
      <style:paragraph-properties fo:widows="2" fo:orphans="2" fo:margin-bottom="0in" fo:line-height="100%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61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1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18" style:parent-style-name="Обычный" style:family="paragraph">
      <style:paragraph-properties fo:widows="2" fo:orphans="2"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62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22" style:parent-style-name="Обычный" style:family="paragraph">
      <style:paragraph-properties fo:widows="2" fo:orphans="2" fo:margin-bottom="0in" fo:line-height="100%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2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2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2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63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33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3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3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63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3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4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4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4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45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4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4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4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4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5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5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65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5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65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65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656" style:parent-style-name="Обычный" style:family="paragraph">
      <style:paragraph-properties fo:break-before="page"/>
    </style:style>
    <style:style style:name="P657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658" style:parent-style-name="Обычный" style:family="paragraph">
      <style:paragraph-properties fo:text-align="center"/>
    </style:style>
    <style:style style:name="TableColumn660" style:family="table-column">
      <style:table-column-properties style:column-width="1.7687in" style:use-optimal-column-width="false"/>
    </style:style>
    <style:style style:name="TableColumn661" style:family="table-column">
      <style:table-column-properties style:column-width="2.0673in" style:use-optimal-column-width="false"/>
    </style:style>
    <style:style style:name="TableColumn662" style:family="table-column">
      <style:table-column-properties style:column-width="2.6576in" style:use-optimal-column-width="false"/>
    </style:style>
    <style:style style:name="TableColumn663" style:family="table-column">
      <style:table-column-properties style:column-width="2.7562in" style:use-optimal-column-width="false"/>
    </style:style>
    <style:style style:name="TableColumn664" style:family="table-column">
      <style:table-column-properties style:column-width="1.677in" style:use-optimal-column-width="false"/>
    </style:style>
    <style:style style:name="Table659" style:family="table">
      <style:table-properties style:width="10.927in" fo:margin-left="0in" table: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67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668" style:family="table-row">
      <style:table-row-properties style:min-row-height="0.2875in" style:use-optimal-row-height="false"/>
    </style:style>
    <style:style style:name="TableCell66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0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2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67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7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679" style:family="table-row">
      <style:table-row-properties style:min-row-height="0.3958in" style:use-optimal-row-height="false"/>
    </style:style>
    <style:style style:name="TableRow680" style:family="table-row">
      <style:table-row-properties style:min-row-height="0.8201in" style:use-optimal-row-height="false"/>
    </style:style>
    <style:style style:name="TableCell68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82" style:parent-style-name="Обычный" style:family="paragraph">
      <style:paragraph-properties fo:widows="2" fo:orphans="2" fo:text-align="justify" fo:margin-bottom="0.0416in" fo:line-height="11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87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89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/>
    </style:style>
    <style:style style:name="TableRow690" style:family="table-row">
      <style:table-row-properties style:min-row-height="0.175in" style:use-optimal-row-height="false"/>
    </style:style>
    <style:style style:name="TableCell6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692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9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69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9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6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69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69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00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03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05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letter-spacing="-0.0013in" style:language-asian="ru" style:country-asian="RU"/>
    </style:style>
    <style:style style:name="P706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letter-spacing="-0.0013in" style:language-asian="ru" style:country-asian="RU"/>
    </style:style>
    <style:style style:name="P707" style:parent-style-name="Обычный" style:family="paragraph">
      <style:paragraph-properties fo:margin-bottom="0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letter-spacing="-0.0013in" style:language-asian="ru" style:country-asian="RU"/>
    </style:style>
    <style:style style:name="TableCell70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71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1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17" style:parent-style-name="Обычный" style:family="paragraph">
      <style:paragraph-properties fo:widows="2" fo:orphans="2"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72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tyle="italic" style:font-style-asian="italic"/>
    </style:style>
    <style:style style:name="P7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2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2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7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29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3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31" style:parent-style-name="Обычный" style:family="paragraph">
      <style:paragraph-properties fo:margin-bottom="0in" fo:line-height="100%" fo:margin-left="0.0034in" fo:background-color="#FFFFFF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732" style:parent-style-name="Обычный" style:family="paragraph">
      <style:paragraph-properties fo:margin-bottom="0in" fo:line-height="100%" fo:margin-left="0.0034in" fo:background-color="#FFFFFF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3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73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3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73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73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4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74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44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4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TableCell74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4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74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5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75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5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75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754" style:parent-style-name="Обычный" style:family="paragraph">
      <style:paragraph-properties fo:break-before="page"/>
    </style:style>
    <style:style style:name="P755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756" style:parent-style-name="Обычный" style:family="paragraph">
      <style:paragraph-properties fo:text-align="center"/>
    </style:style>
    <style:style style:name="TableColumn758" style:family="table-column">
      <style:table-column-properties style:column-width="1.7722in" style:use-optimal-column-width="false"/>
    </style:style>
    <style:style style:name="TableColumn759" style:family="table-column">
      <style:table-column-properties style:column-width="2.559in" style:use-optimal-column-width="false"/>
    </style:style>
    <style:style style:name="TableColumn760" style:family="table-column">
      <style:table-column-properties style:column-width="1.8708in" style:use-optimal-column-width="false"/>
    </style:style>
    <style:style style:name="TableColumn761" style:family="table-column">
      <style:table-column-properties style:column-width="3.0513in" style:use-optimal-column-width="false"/>
    </style:style>
    <style:style style:name="TableColumn762" style:family="table-column">
      <style:table-column-properties style:column-width="1.5819in" style:use-optimal-column-width="false"/>
    </style:style>
    <style:style style:name="Table757" style:family="table">
      <style:table-properties style:width="10.8354in" fo:margin-left="0in" table: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6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766" style:family="table-row">
      <style:table-row-properties style:min-row-height="0.1055in" style:use-optimal-row-height="false"/>
    </style:style>
    <style:style style:name="TableCell76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68" style:parent-style-name="Обычный" style:family="paragraph">
      <style:paragraph-properties fo:widows="2" fo:orphans="2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7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77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7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7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7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777" style:family="table-row">
      <style:table-row-properties style:min-row-height="0.8201in" style:use-optimal-row-height="false"/>
    </style:style>
    <style:style style:name="TableCell77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79" style:parent-style-name="Обычный" style:family="paragraph">
      <style:paragraph-properties fo:widows="2" fo:orphans="2" fo:text-align="justify" fo:margin-bottom="0in" fo:line-height="110%" fo:margin-left="4.2861in" fo:text-indent="-4.2861in">
        <style:tab-stops/>
      </style:paragraph-properties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84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86" style:parent-style-name="Обычный" style:family="paragraph">
      <style:paragraph-properties fo:widows="2" fo:orphans="2" fo:text-align="justify" fo:margin-bottom="0.0416in" fo:line-height="110%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88" style:family="table-row">
      <style:table-row-properties style:min-row-height="0.175in" style:use-optimal-row-height="false"/>
    </style:style>
    <style:style style:name="TableCell78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790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9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92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79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9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79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9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7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79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01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0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0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0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0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0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81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1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1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1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81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18" style:parent-style-name="Обычный" style:family="paragraph">
      <style:paragraph-properties fo:widows="2" fo:orphans="2" fo:margin-bottom="0in" fo:line-height="100%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2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82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28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2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3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3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3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3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3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3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3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3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3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3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4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43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4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4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4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4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5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85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5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5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85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855" style:parent-style-name="Обычный" style:family="paragraph">
      <style:paragraph-properties fo:break-before="page"/>
    </style:style>
    <style:style style:name="P856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8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olumn859" style:family="table-column">
      <style:table-column-properties style:column-width="1.7687in" style:use-optimal-column-width="false"/>
    </style:style>
    <style:style style:name="TableColumn860" style:family="table-column">
      <style:table-column-properties style:column-width="2.7562in" style:use-optimal-column-width="false"/>
    </style:style>
    <style:style style:name="TableColumn861" style:family="table-column">
      <style:table-column-properties style:column-width="2.559in" style:use-optimal-column-width="false"/>
    </style:style>
    <style:style style:name="TableColumn862" style:family="table-column">
      <style:table-column-properties style:column-width="2.0673in" style:use-optimal-column-width="false"/>
    </style:style>
    <style:style style:name="TableColumn863" style:family="table-column">
      <style:table-column-properties style:column-width="1.5784in" style:use-optimal-column-width="false"/>
    </style:style>
    <style:style style:name="Table858" style:family="table">
      <style:table-properties style:width="10.7298in" fo:margin-left="0in" table: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6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867" style:family="table-row">
      <style:table-row-properties style:min-row-height="0.2875in" style:use-optimal-row-height="false"/>
    </style:style>
    <style:style style:name="TableCell86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69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1" style:parent-style-name="Обычный" style:family="paragraph">
      <style:paragraph-properties fo:widows="2" fo:orphans="2" fo:text-align="center" fo:margin-bottom="0.0416in" fo:line-height="110%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6" style:parent-style-name="Обычный" style:family="paragraph">
      <style:paragraph-properties fo:widows="2" fo:orphans="2" fo:text-align="center" fo:margin-bottom="0.0416in" fo:line-height="110%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79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880" style:family="table-row">
      <style:table-row-properties style:min-row-height="0.8201in" style:use-optimal-row-height="false"/>
    </style:style>
    <style:style style:name="TableCell88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82" style:parent-style-name="Обычный" style:family="paragraph">
      <style:paragraph-properties fo:widows="2" fo:orphans="2" fo:text-align="justify" fo:margin-bottom="0.0416in" fo:line-height="110%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87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89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/>
    </style:style>
    <style:style style:name="TableRow890" style:family="table-row">
      <style:table-row-properties style:min-row-height="0.175in" style:use-optimal-row-height="false"/>
    </style:style>
    <style:style style:name="TableCell8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892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89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94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89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96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89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89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89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0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03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0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0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90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9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2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92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22" style:parent-style-name="Обычный" style:family="paragraph">
      <style:paragraph-properties fo:widows="2" fo:orphans="2" fo:margin-bottom="0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P92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2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2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2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93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33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3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3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3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37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93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39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4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94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4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4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944" style:family="table-row">
      <style:table-row-properties style:min-row-height="0.0173in" style:use-optimal-row-height="false"/>
    </style:style>
    <style:style style:name="TableCell9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46" style:parent-style-name="Обычный" style:family="paragraph">
      <style:paragraph-properties fo:widows="2" fo:orphans="2" fo:text-align="justify" fo:margin-bottom="0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4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4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5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5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5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95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95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5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95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57" style:parent-style-name="Обычный" style:family="paragraph">
      <style:paragraph-properties fo:break-before="page"/>
    </style:style>
    <style:style style:name="P958" style:parent-style-name="Заголовок3" style:family="paragraph">
      <style:paragraph-properties fo:text-align="center"/>
      <style:text-properties style:font-name="Times New Roman" style:font-name-complex="Times New Roman" style:use-window-font-color="true"/>
    </style:style>
    <style:style style:name="P95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olumn961" style:family="table-column">
      <style:table-column-properties style:column-width="1.7125in" style:use-optimal-column-width="false"/>
    </style:style>
    <style:style style:name="TableColumn962" style:family="table-column">
      <style:table-column-properties style:column-width="2.1236in" style:use-optimal-column-width="false"/>
    </style:style>
    <style:style style:name="TableColumn963" style:family="table-column">
      <style:table-column-properties style:column-width="1.9687in" style:use-optimal-column-width="false"/>
    </style:style>
    <style:style style:name="TableColumn964" style:family="table-column">
      <style:table-column-properties style:column-width="2.7562in" style:use-optimal-column-width="false"/>
    </style:style>
    <style:style style:name="TableColumn965" style:family="table-column">
      <style:table-column-properties style:column-width="2.1687in" style:use-optimal-column-width="false"/>
    </style:style>
    <style:style style:name="Table960" style:family="table">
      <style:table-properties style:width="10.7298in" fo:margin-left="0in" table: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68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969" style:family="table-row">
      <style:table-row-properties style:min-row-height="0.2875in" style:use-optimal-row-height="false"/>
    </style:style>
    <style:style style:name="TableCell97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1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3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5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7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79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 fo:font-weight="bold" style:font-weight-asian="bold"/>
    </style:style>
    <style:style style:name="TableRow980" style:family="table-row">
      <style:table-row-properties style:min-row-height="0.3958in" style:use-optimal-row-height="false"/>
    </style:style>
    <style:style style:name="TableRow981" style:family="table-row">
      <style:table-row-properties style:min-row-height="0.8201in" style:use-optimal-row-height="false"/>
    </style:style>
    <style:style style:name="TableCell98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83" style:parent-style-name="Обычный" style:family="paragraph">
      <style:paragraph-properties fo:widows="2" fo:orphans="2" fo:text-align="justify" fo:margin-bottom="0.0416in" fo:line-height="110%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88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8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90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/>
    </style:style>
    <style:style style:name="TableRow991" style:family="table-row">
      <style:table-row-properties style:min-row-height="0.175in" style:use-optimal-row-height="false"/>
    </style:style>
    <style:style style:name="TableCell99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993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99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95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996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97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99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999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Cell100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01" style:parent-style-name="Обычный" style:family="paragraph">
      <style:paragraph-properties fo:widows="2" fo:orphans="2" fo:text-align="center" fo:margin-bottom="0.0416in" fo:line-height="110%"/>
      <style:text-properties style:font-name="Times New Roman" style:font-name-asian="Times New Roman" style:font-name-complex="Times New Roma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04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0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0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0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00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1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01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1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1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Cell102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2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2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P102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27" style:parent-style-name="Обычный" style:family="paragraph">
      <style:paragraph-properties fo:widows="2" fo:orphans="2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28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2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30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31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32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33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34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35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3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3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3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3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042" style:parent-style-name="Обычный" style:family="paragraph">
      <style:paragraph-properties fo:widows="2" fo:orphans="2" fo:text-align="justify" fo:margin-bottom="0.0416in" fo:line-height="11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43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44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45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46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48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49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TableCell1050" style:family="table-cell">
      <style:table-cell-properties fo:border="0.0069in solid #000000" style:writing-mode="lr-tb" style:vertical-align="middle" fo:padding-top="0.0416in" fo:padding-left="0.0416in" fo:padding-bottom="0.0416in" fo:padding-right="0.0416in"/>
    </style:style>
    <style:style style:name="P1051" style:parent-style-name="Обычный" style:family="paragraph">
      <style:paragraph-properties fo:widows="2" fo:orphans="2" fo:text-align="center" fo:margin-bottom="0in" fo:line-height="110%"/>
      <style:text-properties style:font-name="Times New Roman" style:font-name-asian="Times New Roman" style:font-name-complex="Times New Roman"/>
    </style:style>
    <style:style style:name="P1052" style:parent-style-name="Обычный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h text:style-name="P1" text:outline-level="3">СЕНТЯБРЬ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Этапы<text:s/>занятия</text:p>
          </table:table-cell>
          <table:table-cell table:style-name="TableCell15">
            <text:p text:style-name="P16">1-я неделя</text:p>
          </table:table-cell>
          <table:table-cell table:style-name="TableCell17">
            <text:p text:style-name="P18">2-я неделя</text:p>
          </table:table-cell>
          <table:table-cell table:style-name="TableCell19">
            <text:p text:style-name="P20">3-я неделя</text:p>
          </table:table-cell>
          <table:table-cell table:style-name="TableCell21">
            <text:p text:style-name="P22">4-я неделя</text:p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П</text:span><text:span text:style-name="T27">ланируемые результаты развития интегративных качеств:<text:s/></text:span><text:span text:style-name="T28">владеет доступными своему возрасту видами движений (ходьба, бег, ползание, прыжки),</text:span><text:span text:style-name="T29"><text:line-break/></text:span><text:span text:style-name="T30">проявляет активность в подвижных игра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Вводная часть</text:p>
          </table:table-cell>
          <table:table-cell table:style-name="TableCell34" table:number-columns-spanned="4">
            <text:p text:style-name="P35">Ходьба и бег по одному, на носках, пятках, врассыпную, между предметами по сигналу, перестроение в 3 колонны, бег до одной минуты с высоким подниманием коленей, проверка осанки, ходьба в медленном, обычном и быстром темпе.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ОРУ</text:p>
          </table:table-cell>
          <table:table-cell table:style-name="TableCell39">
            <text:p text:style-name="P40">Без предметов</text:p>
          </table:table-cell>
          <table:table-cell table:style-name="TableCell41">
            <text:p text:style-name="P42">Без предметов</text:p>
          </table:table-cell>
          <table:table-cell table:style-name="TableCell43">
            <text:p text:style-name="P44">Без предметов</text:p>
          </table:table-cell>
          <table:table-cell table:style-name="TableCell45">
            <text:p text:style-name="P46">Без предметов</text:p>
          </table:table-cell>
        </table:table-row>
        <table:table-row table:style-name="TableRow47">
          <table:table-cell table:style-name="TableCell48">
            <text:p text:style-name="P49">Основные виды движений</text:p>
          </table:table-cell>
          <table:table-cell table:style-name="TableCell50">
            <text:p text:style-name="P51">1. Ходьба с перешагиванием через кубики, через мячи.</text:p>
            <text:p text:style-name="P52">2. Прыжки на двух ногах с продвижением вперёд, змейкой между предметами.</text:p>
            <text:p text:style-name="P53">3. Перебрасывание мячей стоя в шеренгах, двумя руками снизу, после удара мяча об пол подбрасывать вверх двумя руками (не прижимая к груди).</text:p>
            <text:p text:style-name="P54">4. Бег в среднем темпе до 1 минуты в чередовании с ходьбой, ползанием на четвереньках.</text:p>
          </table:table-cell>
          <table:table-cell table:style-name="TableCell55">
            <text:p text:style-name="P56">1. Подпрыгивание на двух ногах «Достань до предмета» (4-6 раз).</text:p>
            <text:p text:style-name="P57">2. Подбрасывание мяча вверх и ловля после хлопка.</text:p>
            <text:p text:style-name="P58">3. Ползание по гимнастической скамейке на ладонях и коленях, на предплечьях и коленях.</text:p>
            <text:p text:style-name="P59">4. Ходьба по канату, боком приставным шагом, руки на поясе, с мешочком на голове.</text:p>
            <text:p text:style-name="P60">5. Перебрасывание мяча друг другу руками из-за головы.</text:p>
          </table:table-cell>
          <table:table-cell table:style-name="TableCell61">
            <text:p text:style-name="P62">1. Пролезание в обруч:<text:s/>в группировке, боком, прямо.</text:p>
            <text:p text:style-name="P63">2. Перешагивание через бруски с мешочком на голове.</text:p>
            <text:p text:style-name="P64">3. Ходьба по гимнастической скамейке с мешочком на голове.</text:p>
            <text:p text:style-name="P65">4. Прыжки на двух ногах с мешочками между коленями и ходьба «Пингвин».</text:p>
          </table:table-cell>
          <table:table-cell table:style-name="TableCell66">
            <text:p text:style-name="P67"><text:span text:style-name="T68">Игровые задания</text:span><text:span text:style-name="T69">.</text:span></text:p>
            <text:p text:style-name="P70">1. Быстро в колонну.</text:p>
            <text:p text:style-name="P71">2. Пингвин.</text:p>
            <text:p text:style-name="P72">3. Не промахнись (кегли, мешки).</text:p>
            <text:p text:style-name="P73">4. По мостику (с мешочком на голове).</text:p>
            <text:p text:style-name="P74">5. Мяч о стенку.</text:p>
            <text:p text:style-name="P75">6. Достань до колокольчика.</text:p>
          </table:table-cell>
        </table:table-row>
        <table:table-row table:style-name="TableRow76">
          <table:table-cell table:style-name="TableCell77">
            <text:p text:style-name="P78">Подвижные игры</text:p>
          </table:table-cell>
          <table:table-cell table:style-name="TableCell79">
            <text:p text:style-name="P80">"Мышеловка"</text:p>
            <text:p text:style-name="P81">«быстро в колонну»</text:p>
          </table:table-cell>
          <table:table-cell table:style-name="TableCell82">
            <text:p text:style-name="P83">"Фигуры"</text:p>
            <text:p text:style-name="P84">«Птички и кошка»</text:p>
          </table:table-cell>
          <table:table-cell table:style-name="TableCell85">
            <text:p text:style-name="P86">"Удочка"</text:p>
            <text:p text:style-name="P87">«Самолёты»</text:p>
          </table:table-cell>
          <table:table-cell table:style-name="TableCell88">
            <text:p text:style-name="P89">"Мы весёлые ребята"</text:p>
            <text:p text:style-name="P90">«Ловишки»</text:p>
          </table:table-cell>
        </table:table-row>
        <table:table-row table:style-name="TableRow91">
          <table:table-cell table:style-name="TableCell92">
            <text:p text:style-name="P93">Заключительная часть</text:p>
          </table:table-cell>
          <table:table-cell table:style-name="TableCell94">
            <text:p text:style-name="P95">Игра малой подвижности "У кого мяч?"<text:line-break/>«найди и промолчи»</text:p>
          </table:table-cell>
          <table:table-cell table:style-name="TableCell96">
            <text:p text:style-name="P97">Игра малой подвижности<text:line-break/>"Найди и промолчи"</text:p>
          </table:table-cell>
          <table:table-cell table:style-name="TableCell98">
            <text:p text:style-name="P99">Ходьба в колонне по одному</text:p>
          </table:table-cell>
          <table:table-cell table:style-name="TableCell100">
            <text:p text:style-name="P101">«Найди свой цвет»</text:p>
            <text:p text:style-name="P102">Ходьба в колонне по одному, выполняя задания для рук</text:p>
          </table:table-cell>
        </table:table-row>
      </table:table>
      <text:p text:style-name="P103"/>
      <text:p text:style-name="P104"/>
      <text:soft-page-break/>
      <text:h text:style-name="P105" text:outline-level="3">ОКТЯБРЬ</text:h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Этапы<text:s/>занятия</text:p>
          </table:table-cell>
          <table:table-cell table:style-name="TableCell119">
            <text:p text:style-name="P120">1-я неделя</text:p>
          </table:table-cell>
          <table:table-cell table:style-name="TableCell121">
            <text:p text:style-name="P122">2-я неделя</text:p>
          </table:table-cell>
          <table:table-cell table:style-name="TableCell123">
            <text:p text:style-name="P124">3-я неделя</text:p>
          </table:table-cell>
          <table:table-cell table:style-name="TableCell125">
            <text:p text:style-name="P126">4-я неделя</text:p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Планируемые результаты р</text:span><text:span text:style-name="T131">азвития интегративных качеств:</text:span><text:span text:style-name="T132"><text:s/></text:span><text:span text:style-name="T133">владеет доступными своему возрасту видами движений (ходьба, бег, ползание, прыжки), проявляет активность в подвижных играх; самостоятельно или при небольшой помощи взрослого выполняет закаливающие и гигиенические процедуры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Вводная часть</text:p>
          </table:table-cell>
          <table:table-cell table:style-name="TableCell137" table:number-columns-spanned="4">
            <text:p text:style-name="P138">Перестроение в колонну по одному и по два, ходьба и бег врассыпную, бег до одной минуты с перешагиванием через бруски; ходьба, по сигналу поворот в другую сторону, на носках, пятках, в чередовании, на внешних сторонах стопы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ОРУ</text:p>
          </table:table-cell>
          <table:table-cell table:style-name="TableCell142">
            <text:p text:style-name="P143">С малым мячом</text:p>
          </table:table-cell>
          <table:table-cell table:style-name="TableCell144">
            <text:p text:style-name="P145">С малым мячом</text:p>
          </table:table-cell>
          <table:table-cell table:style-name="TableCell146">
            <text:p text:style-name="P147">Без предметов</text:p>
          </table:table-cell>
          <table:table-cell table:style-name="TableCell148">
            <text:p text:style-name="P149">Без предметов</text:p>
          </table:table-cell>
        </table:table-row>
        <table:table-row table:style-name="TableRow150">
          <table:table-cell table:style-name="TableCell151">
            <text:p text:style-name="P152">Основные виды движений</text:p>
          </table:table-cell>
          <table:table-cell table:style-name="TableCell153">
            <text:p text:style-name="P154">1. Ходьба по гимнастической скамейке приставным шагом, перешагивая через кубики.</text:p>
            <text:p text:style-name="P155">2. Прыжки на двух ногах через шнуры, прямо, боком.</text:p>
            <text:p text:style-name="P156">3. Броски мяча двумя руками от груди, перебрасывание друг другу руками из-за головы.</text:p>
            <text:p text:style-name="P157">4. Ходьба по гимнастической скамейке, на середине приседание, встать и пройти дальше.</text:p>
          </table:table-cell>
          <table:table-cell table:style-name="TableCell158">
            <text:p text:style-name="P159">1.Спрыгивание со скамейки на полусогнутые ноги.</text:p>
            <text:p text:style-name="P160">2. Переползание через препятствие.</text:p>
            <text:p text:style-name="P161">3. Метание в горизонтальную цель левой и правой рукой.</text:p>
            <text:p text:style-name="P162">4. Ползание на четвереньках между предметами, подлезание под дугу прямо и боком, не касаясь.</text:p>
          </table:table-cell>
          <table:table-cell table:style-name="TableCell163">
            <text:p text:style-name="P164">1. Пролезание через три обруча (прямо, правым и левым боком).</text:p>
            <text:p text:style-name="P165">2. Прыжки на двух ногах через препятствие (высота 20 см).</text:p>
            <text:p text:style-name="P166">3. Перелезание с преодолением препятствия.</text:p>
            <text:p text:style-name="P167">4. Ходьба по гимнастической скамейке, на середине выполнить поворот, приседание, перешагивание через мяч.</text:p>
          </table:table-cell>
          <table:table-cell table:style-name="TableCell168">
            <text:p text:style-name="P169">Игровые задания.</text:p>
            <text:p text:style-name="P170">1. «Попади в корзину»</text:p>
            <text:p text:style-name="P171">2. «Проползи – не задень».</text:p>
            <text:p text:style-name="P172">3. «Не упади в ручей».</text:p>
            <text:p text:style-name="P173">4. «На одной ножке по дорожке».</text:p>
            <text:p text:style-name="P174">5. «Ловкие ребята» (с мячом).</text:p>
            <text:p text:style-name="P175">6. «Перешагни – не задень».</text:p>
          </table:table-cell>
        </table:table-row>
        <table:table-row table:style-name="TableRow176">
          <table:table-cell table:style-name="TableCell177">
            <text:p text:style-name="P178">Подвижные игры</text:p>
          </table:table-cell>
          <table:table-cell table:style-name="TableCell179">
            <text:p text:style-name="P180">«Перелёт птиц"</text:p>
            <text:p text:style-name="P181">«Не попадись»</text:p>
          </table:table-cell>
          <table:table-cell table:style-name="TableCell182">
            <text:p text:style-name="P183">"Удочка"</text:p>
            <text:p text:style-name="P184">«не оставайся на полу»</text:p>
          </table:table-cell>
          <table:table-cell table:style-name="TableCell185">
            <text:p text:style-name="P186">"Гуси,гуси..."</text:p>
          </table:table-cell>
          <table:table-cell table:style-name="TableCell187">
            <text:p text:style-name="P188">"Ловишки"</text:p>
          </table:table-cell>
        </table:table-row>
        <table:table-row table:style-name="TableRow189">
          <table:table-cell table:style-name="TableCell190">
            <text:p text:style-name="P191">Заключительная часть</text:p>
          </table:table-cell>
          <table:table-cell table:style-name="TableCell192">
            <text:p text:style-name="P193">Малоподвижная игра «Найди и промолчи"</text:p>
          </table:table-cell>
          <table:table-cell table:style-name="TableCell194">
            <text:p text:style-name="P195">Малоподвижная игра</text:p>
            <text:p text:style-name="P196">"Эхо"</text:p>
          </table:table-cell>
          <table:table-cell table:style-name="TableCell197">
            <text:p text:style-name="P198">Малоподвижная игра "Летает- не летает"</text:p>
            <text:p text:style-name="P199">«затейники»</text:p>
          </table:table-cell>
          <table:table-cell table:style-name="TableCell200">
            <text:p text:style-name="P201">Ходьба в колонне по одному</text:p>
          </table:table-cell>
        </table:table-row>
      </table:table>
      <text:p text:style-name="P202"/>
      <text:p text:style-name="P203"/>
      <text:soft-page-break/>
      <text:h text:style-name="P204" text:outline-level="3">НОЯБРЬ</text:h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Этапы занятия</text:p>
          </table:table-cell>
          <table:table-cell table:style-name="TableCell218">
            <text:p text:style-name="P219">1-я неделя</text:p>
          </table:table-cell>
          <table:table-cell table:style-name="TableCell220">
            <text:p text:style-name="P221">2-я неделя</text:p>
          </table:table-cell>
          <table:table-cell table:style-name="TableCell222">
            <text:p text:style-name="P223">3-я неделя</text:p>
          </table:table-cell>
          <table:table-cell table:style-name="TableCell224">
            <text:p text:style-name="P225">4-я неделя</text:p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Планируемые результаты развития интегративных качеств:<text:s/></text:span><text:span text:style-name="T230">владеет доступными своему возрасту видами движений (ходьба, бег, ползание, прыжки, перестроение в колонну), проявляет активность в подвижных игра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Вводная часть</text:p>
          </table:table-cell>
          <table:table-cell table:style-name="TableCell234" table:number-columns-spanned="4">
            <text:p text:style-name="Standard"><text:span text:style-name="T235">Перестроение в шеренгу, колонну, повороты направо, налево, ходьба с высоким подниманием коленей, бег врассыпную, ме</text:span><text:span text:style-name="T236">жду кеглями, с изменением направления движения, перестроение в колонну по два и по три, ходьба и бег в чередовании с вы</text:span><text:span text:style-name="T237">полнением фигур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ОРУ</text:p>
          </table:table-cell>
          <table:table-cell table:style-name="TableCell241">
            <text:p text:style-name="P242">С гимнастическими палками</text:p>
          </table:table-cell>
          <table:table-cell table:style-name="TableCell243">
            <text:p text:style-name="P244">С гимнастическими палками</text:p>
          </table:table-cell>
          <table:table-cell table:style-name="TableCell245">
            <text:p text:style-name="P246">Без предметов</text:p>
          </table:table-cell>
          <table:table-cell table:style-name="TableCell247">
            <text:p text:style-name="P248">Без предметов</text:p>
          </table:table-cell>
        </table:table-row>
        <table:table-row table:style-name="TableRow249">
          <table:table-cell table:style-name="TableCell250">
            <text:p text:style-name="P251">Основные виды движений</text:p>
          </table:table-cell>
          <table:table-cell table:style-name="TableCell252">
            <text:p text:style-name="P253"><text:span text:style-name="T254">1. Ходьба по гимнастической<text:s/></text:span><text:span text:style-name="T255">скамейке с перекладыванием<text:s/></text:span><text:span text:style-name="T256">маленького мяча из правой руки в левую перед собой</text:span></text:p>
            <text:p text:style-name="P257"><text:span text:style-name="T258">2.</text:span><text:span text:style-name="T259"><text:s/></text:span><text:span text:style-name="T260">Прыжки на правой и левой<text:s/></text:span><text:span text:style-name="T261">ноге между кеглями, по два<text:s/></text:span><text:span text:style-name="T262">прыжка на правой и левой<text:s/></text:span><text:span text:style-name="T263">ногах.</text:span></text:p>
            <text:p text:style-name="P264"><text:span text:style-name="T265">3.</text:span><text:span text:style-name="T266"><text:s/></text:span><text:span text:style-name="T267">Перебрасывание мяча дву</text:span><text:span text:style-name="T268">мя руками снизу; из-за голо</text:span><text:span text:style-name="T269">вы.</text:span></text:p>
            <text:p text:style-name="P270"><text:span text:style-name="T271">4.</text:span><text:span text:style-name="T272"><text:s/></text:span><text:span text:style-name="T273">Ходьба на носках, руки<text:s/></text:span><text:span text:style-name="T274">за голову, между набивными<text:s/></text:span><text:span text:style-name="T275">мячами</text:span></text:p>
          </table:table-cell>
          <table:table-cell table:style-name="TableCell276">
            <text:p text:style-name="P277"><text:span text:style-name="T278">1.</text:span><text:span text:style-name="T279"><text:s/></text:span><text:span text:style-name="T280">Ползание по гимнастической скамейке на животе,<text:s/></text:span><text:span text:style-name="T281">подтягивание двумя руками.</text:span></text:p>
            <text:p text:style-name="P282">2.Ведение мяча с продвижением вперёд</text:p>
            <text:p text:style-name="P283"><text:span text:style-name="T284">3.</text:span><text:span text:style-name="T285"><text:s/></text:span><text:span text:style-name="T286">Ползание на четвереньках,<text:s/></text:span><text:span text:style-name="T287">подталкивая головой набив</text:span><text:span text:style-name="T288">ной мяч.</text:span></text:p>
            <text:p text:style-name="P289"><text:span text:style-name="T290">4.</text:span><text:span text:style-name="T291"><text:s/></text:span><text:span text:style-name="T292">Ползание по гимнастиче</text:span><text:span text:style-name="T293">ской скамейке с опорой на предплечье и колени</text:span></text:p>
          </table:table-cell>
          <table:table-cell table:style-name="TableCell294">
            <text:p text:style-name="P295"><text:span text:style-name="T296">1.</text:span><text:span text:style-name="T297"><text:s/></text:span><text:span text:style-name="T298">Подлезание под шнур бо</text:span><text:span text:style-name="T299">ком, прямо, не касаясь рука</text:span><text:span text:style-name="T300">ми пола.</text:span></text:p>
            <text:p text:style-name="P301"><text:span text:style-name="T302">2.Ходьба по гимнастической</text:span><text:span text:style-name="T303"><text:s/>скамейке с мешочком на го</text:span><text:span text:style-name="T304">лове, руки на поясе.</text:span></text:p>
            <text:p text:style-name="P305"><text:span text:style-name="T306">3.</text:span><text:span text:style-name="T307"><text:s/></text:span><text:span text:style-name="T308">Прыжки на правой и левой</text:span><text:span text:style-name="T309"><text:line-break/></text:span><text:span text:style-name="T310">ноге между предметами.</text:span></text:p>
            <text:p text:style-name="P311"><text:span text:style-name="T312">4.</text:span><text:span text:style-name="T313"><text:s/></text:span><text:span text:style-name="T314">Игра «Волейбол» (двумя</text:span><text:span text:style-name="T315"><text:line-break/></text:span><text:span text:style-name="T316">мячами)</text:span></text:p>
          </table:table-cell>
          <table:table-cell table:style-name="TableCell317">
            <text:p text:style-name="P318">Игровые задания:</text:p>
            <text:p text:style-name="P319"><text:span text:style-name="T320">1.<text:s/></text:span><text:span text:style-name="T321">«Брось и поймай».</text:span></text:p>
            <text:p text:style-name="P322">2. «Высоко и далеко».</text:p>
            <text:p text:style-name="P323"><text:span text:style-name="T324">3.</text:span><text:span text:style-name="T325"><text:s/></text:span><text:span text:style-name="T326">«Ловкие ребята» (прыжки<text:s/></text:span><text:span text:style-name="T327">через препятствие и на воз</text:span><text:span text:style-name="T328">вышение).</text:span></text:p>
          </table:table-cell>
        </table:table-row>
        <table:table-row table:style-name="TableRow329">
          <table:table-cell table:style-name="TableCell330">
            <text:p text:style-name="P331">Подвижные игры</text:p>
          </table:table-cell>
          <table:table-cell table:style-name="TableCell332">
            <text:p text:style-name="P333">"Пожарные на учении"</text:p>
          </table:table-cell>
          <table:table-cell table:style-name="TableCell334">
            <text:p text:style-name="P335">"Не оставайся на полу"</text:p>
            <text:p text:style-name="P336">«мышеловка»</text:p>
          </table:table-cell>
          <table:table-cell table:style-name="TableCell337">
            <text:p text:style-name="P338">"Удочка"</text:p>
            <text:p text:style-name="P339">«Ловишки с ленточками»</text:p>
            <text:p text:style-name="P340">«не оставайся на полу»</text:p>
          </table:table-cell>
          <table:table-cell table:style-name="TableCell341">
            <text:p text:style-name="P342">"Пожарные на учении"</text:p>
            <text:p text:style-name="P343">«ловишки - перебежки»</text:p>
          </table:table-cell>
        </table:table-row>
        <table:table-row table:style-name="TableRow344">
          <table:table-cell table:style-name="TableCell345">
            <text:p text:style-name="P346">Заключительная часть</text:p>
          </table:table-cell>
          <table:table-cell table:style-name="TableCell347">
            <text:p text:style-name="P348">Малоподвижная<text:s/>игра "Угадай по голосу"</text:p>
            <text:p text:style-name="P349">«найди и промолчи»</text:p>
          </table:table-cell>
          <table:table-cell table:style-name="TableCell350">
            <text:p text:style-name="P351">Малоподвижная<text:s/>игра "Съедобное-не съедобное"</text:p>
          </table:table-cell>
          <table:table-cell table:style-name="TableCell352">
            <text:p text:style-name="P353">Ходьба в колонне по одному</text:p>
          </table:table-cell>
          <table:table-cell table:style-name="TableCell354">
            <text:p text:style-name="P355">Малоподвижная игра "У кого мяч?"</text:p>
          </table:table-cell>
        </table:table-row>
      </table:table>
      <text:p text:style-name="P356"/>
      <text:p text:style-name="P357"/>
      <text:soft-page-break/>
      <text:h text:style-name="P358" text:outline-level="3">ДЕКАБРЬ</text:h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5">
            <text:p text:style-name="P368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Этапы<text:s/>занятия</text:p>
          </table:table-cell>
          <table:table-cell table:style-name="TableCell372">
            <text:p text:style-name="P373">1-я неделя</text:p>
          </table:table-cell>
          <table:table-cell table:style-name="TableCell374">
            <text:p text:style-name="P375">2-я неделя</text:p>
          </table:table-cell>
          <table:table-cell table:style-name="TableCell376">
            <text:p text:style-name="P377">3-я неделя</text:p>
          </table:table-cell>
          <table:table-cell table:style-name="TableCell378">
            <text:p text:style-name="P379">4-я неделя</text:p>
          </table:table-cell>
        </table:table-row>
        <table:table-row table:style-name="TableRow380">
          <table:table-cell table:style-name="TableCell381" table:number-columns-spanned="5">
            <text:p text:style-name="P382"><text:span text:style-name="T383">Планируемые результаты развития интегративных качеств:<text:s/></text:span><text:span text:style-name="T384">владеет доступными своему возрасту основными движениями (ходьба и бег по одному, на носках, пятках, врассыпную, между предметами по сигналу, перестроение в 3 колонны, подпрыгивание на двух ногах, подбрасывание мяча вверх);</text:span><text:span text:style-name="T385"><text:s/>проявляет активность при участии в подвижных игра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Вводная часть</text:p>
          </table:table-cell>
          <table:table-cell table:style-name="TableCell389" table:number-columns-spanned="4">
            <text:p text:style-name="P390"><text:span text:style-name="T391">Бег и ходьба между предметами, построение в шеренгу, проверка осанки, по кругу с поворотом в другую сторону, на сигнал<text:s/></text:span><text:span text:style-name="T392">«Сделать фигуру». Ходьба в полуприседе, широким шагом.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ОРУ</text:p>
          </table:table-cell>
          <table:table-cell table:style-name="TableCell396">
            <text:p text:style-name="P397">С флажками</text:p>
          </table:table-cell>
          <table:table-cell table:style-name="TableCell398">
            <text:p text:style-name="P399">С флажками</text:p>
          </table:table-cell>
          <table:table-cell table:style-name="TableCell400">
            <text:p text:style-name="P401">Без предметов</text:p>
          </table:table-cell>
          <table:table-cell table:style-name="TableCell402">
            <text:p text:style-name="P403">Без предметов</text:p>
          </table:table-cell>
        </table:table-row>
        <table:table-row table:style-name="TableRow404">
          <table:table-cell table:style-name="TableCell405">
            <text:p text:style-name="P406">Основные виды движений</text:p>
          </table:table-cell>
          <table:table-cell table:style-name="TableCell407">
            <text:p text:style-name="P408"><text:span text:style-name="T409">1.</text:span><text:span text:style-name="T410"><text:s/></text:span><text:span text:style-name="T411">Ходьба по наклонной доске<text:s/></text:span><text:span text:style-name="T412">закрепленной на гимнастиче</text:span><text:span text:style-name="T413">ской стенке, спуск по гимна</text:span><text:span text:style-name="T414">стической стенке.</text:span></text:p>
            <text:p text:style-name="P415"><text:span text:style-name="T416">2.</text:span><text:span text:style-name="T417"><text:s/></text:span><text:span text:style-name="T418">Ходьба по наклонной доск</text:span><text:span text:style-name="T419">е<text:s/></text:span><text:span text:style-name="T420">боком, приставным шагом.</text:span></text:p>
            <text:p text:style-name="P421"><text:span text:style-name="T422">3.</text:span><text:span text:style-name="T423"><text:s/></text:span><text:span text:style-name="T424">Перешагивание через бру</text:span><text:span text:style-name="T425">ски, шнур, справа и слева</text:span><text:span text:style-name="T426"><text:s/></text:span><text:span text:style-name="T427">от него.</text:span></text:p>
            <text:p text:style-name="P428"><text:span text:style-name="T429">4.</text:span><text:span text:style-name="T430"><text:s/></text:span><text:span text:style-name="T431">Перебрасывание мяча дву</text:span><text:span text:style-name="T432">мя руками из-за головы, стоя</text:span><text:span text:style-name="T433"><text:s/></text:span><text:span text:style-name="T434">на коленях</text:span></text:p>
          </table:table-cell>
          <table:table-cell table:style-name="TableCell435">
            <text:p text:style-name="P436"><text:span text:style-name="T437">1.</text:span><text:span text:style-name="T438"><text:s/></text:span><text:span text:style-name="T439">Перебрасывание мяча дву</text:span><text:span text:style-name="T440">мя руками вверх и ловля по</text:span><text:span text:style-name="T441">сле хлопка.</text:span></text:p>
            <text:p text:style-name="P442"><text:span text:style-name="T443">2.</text:span><text:span text:style-name="T444"><text:s/></text:span><text:span text:style-name="T445">Прыжки попеременно</text:span><text:span text:style-name="T446"><text:s/></text:span><text:span text:style-name="T447">на правой и левой ноге</text:span><text:span text:style-name="T448"><text:s/></text:span><text:span text:style-name="T449">до обозначенного места.</text:span></text:p>
            <text:p text:style-name="P450"><text:span text:style-name="T451">3.</text:span><text:span text:style-name="T452"><text:s/></text:span><text:span text:style-name="T453">Ползание по гимнастиче</text:span><text:span text:style-name="T454">ской скамейке на животе,</text:span><text:span text:style-name="T455"><text:s/></text:span><text:span text:style-name="T456">подтягиваясь руками.</text:span></text:p>
            <text:p text:style-name="P457"><text:span text:style-name="T458">4.</text:span><text:span text:style-name="T459"><text:s/></text:span><text:span text:style-name="T460">Ходьба по гимнастической</text:span><text:span text:style-name="T461"><text:s/></text:span><text:span text:style-name="T462">скамейке с мешочком на го</text:span><text:span text:style-name="T463">лове</text:span></text:p>
          </table:table-cell>
          <table:table-cell table:style-name="TableCell464">
            <text:p text:style-name="P465"><text:span text:style-name="T466">1.</text:span><text:span text:style-name="T467"><text:s/></text:span><text:span text:style-name="T468">Лазание по гимнастиче</text:span><text:span text:style-name="T469">ской стенке до верха.</text:span></text:p>
            <text:p text:style-name="P470"><text:span text:style-name="T471">2.</text:span><text:span text:style-name="T472"><text:s/></text:span><text:span text:style-name="T473">Лазание разными способа</text:span><text:span text:style-name="T474">ми, не пропуская реек.</text:span></text:p>
            <text:p text:style-name="P475"><text:span text:style-name="T476">3.</text:span><text:span text:style-name="T477"><text:s/></text:span><text:span text:style-name="T478">Ходьба по гимнастической</text:span><text:span text:style-name="T479"><text:s/></text:span><text:span text:style-name="T480">скамейке боком, приставным</text:span><text:span text:style-name="T481"><text:s/></text:span><text:span text:style-name="T482">шагом, с мешочком на голо</text:span><text:span text:style-name="T483">ве.</text:span></text:p>
            <text:p text:style-name="P484"><text:span text:style-name="T485">4.</text:span><text:span text:style-name="T486"><text:s/></text:span><text:span text:style-name="T487">Ползание по гимнастиче</text:span><text:span text:style-name="T488">ской скамейке с мешочком</text:span><text:span text:style-name="T489"><text:s/></text:span><text:span text:style-name="T490">на спине.</text:span></text:p>
            <text:p text:style-name="P491"><text:span text:style-name="T492">5.</text:span><text:span text:style-name="T493"><text:s/></text:span><text:span text:style-name="T494">Перебрасывание мяча друг</text:span><text:span text:style-name="T495"><text:s/></text:span><text:span text:style-name="T496">другу двумя руками снизу</text:span><text:span text:style-name="T497"><text:s/></text:span><text:span text:style-name="T498">с хлопком перед ловлей</text:span></text:p>
          </table:table-cell>
          <table:table-cell table:style-name="TableCell499">
            <text:p text:style-name="P500">Игровые задания:</text:p>
            <text:p text:style-name="P501"><text:span text:style-name="T502">1.</text:span><text:span text:style-name="T503"><text:s/></text:span><text:span text:style-name="T504">Перепрыгивания между</text:span><text:span text:style-name="T505"><text:s/></text:span><text:span text:style-name="T506">препятствиями.</text:span></text:p>
            <text:p text:style-name="P507"><text:span text:style-name="T508">2.</text:span><text:span text:style-name="T509"><text:s/></text:span><text:span text:style-name="T510">Подбрасывание и прока</text:span><text:span text:style-name="T511">тывание мяча в различных</text:span><text:span text:style-name="T512"><text:s/></text:span><text:span text:style-name="T513">положениях.</text:span></text:p>
            <text:p text:style-name="P514"><text:span text:style-name="T515">3.</text:span><text:span text:style-name="T516"><text:s/></text:span><text:span text:style-name="T517">«Ловкие обезьянки» (лаза</text:span><text:span text:style-name="T518">ние).</text:span></text:p>
            <text:p text:style-name="P519">4.<text:s/>«Акробаты в цирке».</text:p>
            <text:p text:style-name="P520">5.<text:s/>«Догони пару».</text:p>
            <text:p text:style-name="P521"><text:span text:style-name="T522">6.</text:span><text:span text:style-name="T523"><text:s/></text:span><text:span text:style-name="T524">Бросание мяча о стенку.</text:span></text:p>
          </table:table-cell>
        </table:table-row>
        <table:table-row table:style-name="TableRow525">
          <table:table-cell table:style-name="TableCell526">
            <text:p text:style-name="P527">Подвижные игры</text:p>
          </table:table-cell>
          <table:table-cell table:style-name="TableCell528">
            <text:p text:style-name="P529">"Ловишки с ленточками"</text:p>
            <text:p text:style-name="P530">«не оставайся на полу»</text:p>
          </table:table-cell>
          <table:table-cell table:style-name="TableCell531">
            <text:p text:style-name="P532">"Не оставайся на полу"</text:p>
            <text:p text:style-name="P533">«мороз красный нос»</text:p>
          </table:table-cell>
          <table:table-cell table:style-name="TableCell534">
            <text:p text:style-name="P535">"Охотники и зайцы"</text:p>
            <text:p text:style-name="P536">«два мороза»</text:p>
          </table:table-cell>
          <table:table-cell table:style-name="TableCell537">
            <text:p text:style-name="P538">"Хитрая лиса"</text:p>
            <text:p text:style-name="P539">«бездомный заяц»</text:p>
          </table:table-cell>
        </table:table-row>
        <table:table-row table:style-name="TableRow540">
          <table:table-cell table:style-name="TableCell541">
            <text:p text:style-name="P542"><text:span text:style-name="T543">Заключительная часть</text:span></text:p>
          </table:table-cell>
          <table:table-cell table:style-name="TableCell544">
            <text:p text:style-name="P545">Игра "Сделай фигуру"</text:p>
          </table:table-cell>
          <table:table-cell table:style-name="TableCell546">
            <text:p text:style-name="P547"><text:span text:style-name="T548">Малоподвижная игра "У кого мяч?"</text:span></text:p>
          </table:table-cell>
          <table:table-cell table:style-name="TableCell549">
            <text:p text:style-name="P550"><text:span text:style-name="T551">Малоподвижная игра "Летает-не летает"</text:span></text:p>
          </table:table-cell>
          <table:table-cell table:style-name="TableCell552">
            <text:p text:style-name="P553">«найди предмет»</text:p>
            <text:p text:style-name="P554"><text:span text:style-name="T555">Ходьба в колонне по одному</text:span></text:p>
          </table:table-cell>
        </table:table-row>
      </table:table>
      <text:p text:style-name="P556"/>
      <text:p text:style-name="P557"/>
      <text:soft-page-break/>
      <text:h text:style-name="P558" text:outline-level="3">ЯНВАРЬ</text:h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5">
            <text:p text:style-name="P568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Этапы<text:s/>занятия</text:p>
          </table:table-cell>
          <table:table-cell table:style-name="TableCell572">
            <text:p text:style-name="P573">1-я неделя</text:p>
          </table:table-cell>
          <table:table-cell table:style-name="TableCell574">
            <text:p text:style-name="P575">2-я неделя</text:p>
          </table:table-cell>
          <table:table-cell table:style-name="TableCell576">
            <text:p text:style-name="P577">3-я неделя</text:p>
          </table:table-cell>
          <table:table-cell table:style-name="TableCell578">
            <text:p text:style-name="P579">4-я неделя</text:p>
          </table:table-cell>
        </table:table-row>
        <table:table-row table:style-name="TableRow580">
          <table:table-cell table:style-name="TableCell581" table:number-columns-spanned="5">
            <text:p text:style-name="P582"><text:span text:style-name="T583">Планируемые результаты развития интегративных качеств:</text:span><text:span text:style-name="T584"><text:s/>владеет соответствующими возрасту основными видами движений (ходьба, бег, ползание, прыжки, бросание, метание); самостоятельно и при небольшой помощи взрослого выполняет гигиенические процедуры (моет руки прохладной водой после окончания физических упражнений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Вводная часть</text:p>
          </table:table-cell>
          <table:table-cell table:style-name="TableCell588" table:number-columns-spanned="4">
            <text:p text:style-name="P589">Ходьба и бег между кубиками, положенными в шахматном порядке, по кругу, с перешагиванием через набивные мячи. Ходьба и бег с выполнением заданий.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ОРУ</text:p>
          </table:table-cell>
          <table:table-cell table:style-name="TableCell593">
            <text:p text:style-name="P594">С кубиками</text:p>
          </table:table-cell>
          <table:table-cell table:style-name="TableCell595">
            <text:p text:style-name="P596">С кубиками</text:p>
          </table:table-cell>
          <table:table-cell table:style-name="TableCell597">
            <text:p text:style-name="P598">Без предметов</text:p>
          </table:table-cell>
          <table:table-cell table:style-name="TableCell599">
            <text:p text:style-name="P600">Без предметов</text:p>
          </table:table-cell>
        </table:table-row>
        <table:table-row table:style-name="TableRow601">
          <table:table-cell table:style-name="TableCell602">
            <text:p text:style-name="P603">Основные виды движений</text:p>
          </table:table-cell>
          <table:table-cell table:style-name="TableCell604">
            <text:p text:style-name="P605">1.Прыжки на правой и левой ноге между кубиками.</text:p>
            <text:p text:style-name="P606">2.Ходьба по наклонной доске (высота 40 см, ширина 20 см).</text:p>
            <text:p text:style-name="P607">3.Забрасывание мяча в корзину.</text:p>
          </table:table-cell>
          <table:table-cell table:style-name="TableCell608">
            <text:p text:style-name="P609">1. Прыжки в длину с места.</text:p>
            <text:p text:style-name="P610">2. Ползание под дугами, подталкивая мяч головой.</text:p>
            <text:p text:style-name="P611">3. Бросание мяча вверх двумя руками, снизу друг другу, от груди.</text:p>
            <text:p text:style-name="P612"><text:span text:style-name="T613">4. Пролезание в обруч боком.</text:span></text:p>
            <text:p text:style-name="P614">5. Ходьба с перешагиванием через набивные мячи с мешочком на голове.</text:p>
          </table:table-cell>
          <table:table-cell table:style-name="TableCell615">
            <text:p text:style-name="P616">1. Лазанье по гимнастической стенке одноимённым способом.</text:p>
            <text:p text:style-name="P617">2. Ходьба по гимнастической скамейке, приставляя пятку одной ноги к носку другой.</text:p>
            <text:p text:style-name="P618"><text:span text:style-name="T619">3.Прыжки через шнур - ноги врозь, ноги вместе.</text:span></text:p>
            <text:p text:style-name="P620">4. Ведение мяча и забрасывание в баскетбольную корзину.</text:p>
          </table:table-cell>
          <table:table-cell table:style-name="TableCell621">
            <text:p text:style-name="P622"><text:span text:style-name="T623"><text:s/></text:span><text:span text:style-name="T624">Игровые задания</text:span><text:span text:style-name="T625">:</text:span></text:p>
            <text:p text:style-name="P626">1.Волейбол через сетку.</text:p>
            <text:p text:style-name="P627">2. Пас друг другу мячом.</text:p>
            <text:p text:style-name="P628">3. Ходьба по гимнастической скамейке, отбивая мяч об пол.</text:p>
            <text:p text:style-name="P629">4. "Точный бросок"</text:p>
            <text:p text:style-name="P630">5. "Мой весёлый звонкий мяч"</text:p>
          </table:table-cell>
        </table:table-row>
        <table:table-row table:style-name="TableRow631">
          <table:table-cell table:style-name="TableCell632">
            <text:p text:style-name="P633">Подвижные игры</text:p>
          </table:table-cell>
          <table:table-cell table:style-name="TableCell634">
            <text:p text:style-name="P635">"Медведь и пчёлы"</text:p>
          </table:table-cell>
          <table:table-cell table:style-name="TableCell636">
            <text:p text:style-name="P637">"Совушка"</text:p>
            <text:p text:style-name="P638">«не оставайся на полу»</text:p>
          </table:table-cell>
          <table:table-cell table:style-name="TableCell639">
            <text:p text:style-name="P640">"Хитрая лиса"</text:p>
          </table:table-cell>
          <table:table-cell table:style-name="TableCell641">
            <text:p text:style-name="P642">"Мышеловка"</text:p>
          </table:table-cell>
        </table:table-row>
        <table:table-row table:style-name="TableRow643">
          <table:table-cell table:style-name="TableCell644">
            <text:p text:style-name="P645">Заключительная часть</text:p>
          </table:table-cell>
          <table:table-cell table:style-name="TableCell646">
            <text:p text:style-name="P647">Малоподвижная игра "Найди и промолчи"</text:p>
          </table:table-cell>
          <table:table-cell table:style-name="TableCell648">
            <text:p text:style-name="P649">Малоподвижная игра "Съедобное-не съедобное"</text:p>
          </table:table-cell>
          <table:table-cell table:style-name="TableCell650">
            <text:p text:style-name="P651">Малоподвижная игра "Угадай, что изменилось"</text:p>
          </table:table-cell>
          <table:table-cell table:style-name="TableCell652">
            <text:p text:style-name="P653">«найдем зайца»</text:p>
            <text:p text:style-name="P654">Ходьба в колонне по одному</text:p>
          </table:table-cell>
        </table:table-row>
      </table:table>
      <text:p text:style-name="P655"/>
      <text:p text:style-name="P656"/>
      <text:soft-page-break/>
      <text:h text:style-name="P657" text:outline-level="3">ФЕВРАЛЬ</text:h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5">
            <text:p text:style-name="P66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Этапы<text:s/>занятия</text:p>
          </table:table-cell>
          <table:table-cell table:style-name="TableCell671" table:number-rows-spanned="2">
            <text:p text:style-name="P672">1-я неделя</text:p>
          </table:table-cell>
          <table:table-cell table:style-name="TableCell673" table:number-rows-spanned="2">
            <text:p text:style-name="P674">2-я неделя</text:p>
          </table:table-cell>
          <table:table-cell table:style-name="TableCell675" table:number-rows-spanned="2">
            <text:p text:style-name="P676">3-я неделя</text:p>
          </table:table-cell>
          <table:table-cell table:style-name="TableCell677" table:number-rows-spanned="2">
            <text:p text:style-name="P678">4-я неделя</text:p>
          </table:table-cell>
        </table:table-row>
        <table:table-row table:style-name="TableRow6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80">
          <table:table-cell table:style-name="TableCell681" table:number-columns-spanned="5">
            <text:p text:style-name="P682"><text:span text:style-name="T683">Планируемые результаты развития интегративных качеств:</text:span><text:span text:style-name="T684"><text:s/>владеет соответствующими возрасту основными движениями (ходьба, бег, ползание под палку, прыжки, метание, подбрасывание мяча), самостоятельно и при небольшой помощи взрослого выполняет гигиенические процедуры, аккуратно одевается, следит за осанкой при ходьбе; проявляет активность при участии в подвижной игре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Вводная часть</text:p>
          </table:table-cell>
          <table:table-cell table:style-name="TableCell688" table:number-columns-spanned="4">
            <text:p text:style-name="P689">Ходьба и бег врассыпную, в колонне по одному, бег до 1,5 минуты с изменением направления движения, ходьба и бег по кругу, проверка осанки и равновесия, построение в три колонны.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ОРУ</text:p>
          </table:table-cell>
          <table:table-cell table:style-name="TableCell693">
            <text:p text:style-name="P694">С обручем</text:p>
          </table:table-cell>
          <table:table-cell table:style-name="TableCell695">
            <text:p text:style-name="P696">С обручем</text:p>
          </table:table-cell>
          <table:table-cell table:style-name="TableCell697">
            <text:p text:style-name="P698">Без предметов</text:p>
          </table:table-cell>
          <table:table-cell table:style-name="TableCell699">
            <text:p text:style-name="P700">Без предметов</text:p>
          </table:table-cell>
        </table:table-row>
        <table:table-row table:style-name="TableRow701">
          <table:table-cell table:style-name="TableCell702">
            <text:p text:style-name="P703">Основные виды движений</text:p>
          </table:table-cell>
          <table:table-cell table:style-name="TableCell704">
            <text:p text:style-name="P705">1. Ходьба по наклонной доске, бег, спуск шагом</text:p>
            <text:p text:style-name="P706">2. Перепрыгивание через бруски толчком обеих ног прямо, правым и левым боком.</text:p>
            <text:p text:style-name="P707">3. Забрасывание мяча в баскетбольное кольцо двумя руками из-за головы, от груди.</text:p>
          </table:table-cell>
          <table:table-cell table:style-name="TableCell708">
            <text:p text:style-name="P709">1. Метание мешочков в вертикальную цель правой и левой рукой.</text:p>
            <text:p text:style-name="P710">2. Ползание под палку, перешагивание через неё (высота 40см).</text:p>
            <text:p text:style-name="P711">3. Прыжки на двух ногах через косички.</text:p>
            <text:p text:style-name="P712">4. Подбрасывание мяча одной рукой, ловля двумя руками.</text:p>
            <text:p text:style-name="P713">5. Прыжки в длину с места.</text:p>
          </table:table-cell>
          <table:table-cell table:style-name="TableCell714">
            <text:p text:style-name="P715">1. <text:s text:c="2"/>Лазание по гимнастической стенке одним и разными способами.</text:p>
            <text:p text:style-name="P716">2. Ходьба по гимнастической скамейке, приставляя пятку одной ноги к носку другой, руки за головой.</text:p>
            <text:p text:style-name="P717"><text:span text:style-name="T718">3. Прыжки с ноги на ногу между предметами, поставленными в один ряд.</text:span></text:p>
            <text:p text:style-name="P719">4. Подбрасывание мяча и ловля его правой и левой рукой.</text:p>
          </table:table-cell>
          <table:table-cell table:style-name="TableCell720">
            <text:p text:style-name="P721">Игровые задания:</text:p>
            <text:p text:style-name="P722">1. Проползи - не урони.</text:p>
            <text:p text:style-name="P723">2.Ползание на четвереньках между кеглями.</text:p>
            <text:p text:style-name="P724">3. "Прыгни и присядь"</text:p>
            <text:p text:style-name="P725">4. "Догони мяч".</text:p>
            <text:p text:style-name="P726">5. "Мяч через обруч"</text:p>
          </table:table-cell>
        </table:table-row>
        <table:table-row table:style-name="TableRow727">
          <table:table-cell table:style-name="TableCell728">
            <text:p text:style-name="P729">Подвижные игры</text:p>
          </table:table-cell>
          <table:table-cell table:style-name="TableCell730">
            <text:p text:style-name="P731">«охотники и зайцы»</text:p>
            <text:p text:style-name="P732">"Перелёт птиц"</text:p>
          </table:table-cell>
          <table:table-cell table:style-name="TableCell733">
            <text:p text:style-name="P734">«мороз красный нос»</text:p>
            <text:p text:style-name="P735">"Поймай палку"</text:p>
          </table:table-cell>
          <table:table-cell table:style-name="TableCell736">
            <text:p text:style-name="P737">"Бег по расчёту"</text:p>
            <text:p text:style-name="P738">«мышеловка»</text:p>
          </table:table-cell>
          <table:table-cell table:style-name="TableCell739">
            <text:p text:style-name="P740">"Не оставайся на полу"</text:p>
            <text:p text:style-name="P741">«гуси - лебеди»</text:p>
          </table:table-cell>
        </table:table-row>
        <table:table-row table:style-name="TableRow742">
          <table:table-cell table:style-name="TableCell743">
            <text:p text:style-name="P744">Заключительная часть</text:p>
          </table:table-cell>
          <table:table-cell table:style-name="TableCell745">
            <text:p text:style-name="P746">"Зима" (мороз-стоять, вьюга-бегать, снег-кружиться, метель-присесть).</text:p>
          </table:table-cell>
          <table:table-cell table:style-name="TableCell747">
            <text:p text:style-name="P748">Малоподвижная игра "Сделай фигуру"</text:p>
          </table:table-cell>
          <table:table-cell table:style-name="TableCell749">
            <text:p text:style-name="P750">Ходьба в колонне по одному.</text:p>
          </table:table-cell>
          <table:table-cell table:style-name="TableCell751">
            <text:p text:style-name="P752">Ходьба в колонне по одному</text:p>
          </table:table-cell>
        </table:table-row>
      </table:table>
      <text:p text:style-name="P753"/>
      <text:p text:style-name="P754"/>
      <text:soft-page-break/>
      <text:h text:style-name="P755" text:outline-level="3">МАРТ</text:h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5">
            <text:p text:style-name="P765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Этапы<text:s/>занятия</text:p>
          </table:table-cell>
          <table:table-cell table:style-name="TableCell769">
            <text:p text:style-name="P770">1-я неделя</text:p>
          </table:table-cell>
          <table:table-cell table:style-name="TableCell771">
            <text:p text:style-name="P772">2-я неделя</text:p>
          </table:table-cell>
          <table:table-cell table:style-name="TableCell773">
            <text:p text:style-name="P774">3-я неделя</text:p>
          </table:table-cell>
          <table:table-cell table:style-name="TableCell775">
            <text:p text:style-name="P776">4-я неделя</text:p>
          </table:table-cell>
        </table:table-row>
        <table:table-row table:style-name="TableRow777">
          <table:table-cell table:style-name="TableCell778" table:number-columns-spanned="5">
            <text:p text:style-name="P779"><text:span text:style-name="T780">Планируемые результаты развития интегративных качеств:<text:s/></text:span><text:span text:style-name="T781">владеет соответствующими возрасту основными движениями (ходьба, бег, ползание под палку, прыжки, метание, подбрасывание мяча), самостоятельно и при небольшой помощи взрослого выполняет гигиенические процедуры, аккуратно одевается, следит за осанкой при ходьбе; проявляет активность при участии в подвижной игре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Вводная часть</text:p>
          </table:table-cell>
          <table:table-cell table:style-name="TableCell785" table:number-columns-spanned="4">
            <text:p text:style-name="P786"><text:span text:style-name="T787">Ходьба в колонне по одному, на сигнал поворот в другую сторону, бег с поворотом, перестроение в колонну по одному и в круг. Ходьба мелкими и широкими шагами, перестроение в колонну по три.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ОРУ</text:p>
          </table:table-cell>
          <table:table-cell table:style-name="TableCell791">
            <text:p text:style-name="P792">С малым мячом</text:p>
          </table:table-cell>
          <table:table-cell table:style-name="TableCell793">
            <text:p text:style-name="P794">С малым мячом</text:p>
          </table:table-cell>
          <table:table-cell table:style-name="TableCell795">
            <text:p text:style-name="P796">С обручем</text:p>
          </table:table-cell>
          <table:table-cell table:style-name="TableCell797">
            <text:p text:style-name="P798">С обручем</text:p>
          </table:table-cell>
        </table:table-row>
        <table:table-row table:style-name="TableRow799">
          <table:table-cell table:style-name="TableCell800">
            <text:p text:style-name="P801">Основные виды движений</text:p>
          </table:table-cell>
          <table:table-cell table:style-name="TableCell802">
            <text:p text:style-name="P803">1. Ходьба по канату боком приставным шагом с мешочком на голове.</text:p>
            <text:p text:style-name="P804">2. Прыжки из обруча в обруч, через набивные мячи.</text:p>
            <text:p text:style-name="P805">3. Перебрасывание мячей с отскоком от пола и ловля двумя руками с хлопком в ладоши.</text:p>
            <text:p text:style-name="P806">4.Ходьба с перешагиванием через набивные мячи.</text:p>
          </table:table-cell>
          <table:table-cell table:style-name="TableCell807">
            <text:p text:style-name="P808">1. Прыжок в высоту с разбега (высота 30 см).</text:p>
            <text:p text:style-name="P809">2. Метание мешочков в цель правой си левой рукой.</text:p>
            <text:p text:style-name="P810">3. Ползание на четвереньках и прыжки на двух ногах между кеглями.</text:p>
            <text:p text:style-name="P811">4. Ползание по скамейке "по-медвежьи".</text:p>
          </table:table-cell>
          <table:table-cell table:style-name="TableCell812">
            <text:p text:style-name="P813">1. Ходьба по гимнастической скамейке боком, приставным шагом, на середине присесть, повернуться кругом и пройти дальше.</text:p>
            <text:p text:style-name="P814">2.Прыжки правым и левым боком через косички, из обруча в обруч на одной и двух ногах.</text:p>
            <text:p text:style-name="P815">3. Метание мешочка в горизонтальную цель.</text:p>
            <text:p text:style-name="P816">4. Подлезание под дугу из 4-5 обручей подряд, не касаясь руками пола.</text:p>
          </table:table-cell>
          <table:table-cell table:style-name="TableCell817">
            <text:p text:style-name="P818"><text:span text:style-name="T819">Игровые задания</text:span><text:span text:style-name="T820">:</text:span></text:p>
            <text:p text:style-name="P821">1. "Кто выше прыгнет"</text:p>
            <text:p text:style-name="P822">2. "Кто точно бросит"</text:p>
            <text:p text:style-name="P823">3. "Не урони мешочек"</text:p>
            <text:p text:style-name="P824">4. "Перетяни к себе"</text:p>
            <text:p text:style-name="P825">5. "Кати в цель".</text:p>
          </table:table-cell>
        </table:table-row>
        <table:table-row table:style-name="TableRow826">
          <table:table-cell table:style-name="TableCell827">
            <text:p text:style-name="P828">Подвижные игры</text:p>
          </table:table-cell>
          <table:table-cell table:style-name="TableCell829">
            <text:p text:style-name="P830">"Пожарные на учении"</text:p>
            <text:p text:style-name="P831">эстафеты «мяч водящему»</text:p>
          </table:table-cell>
          <table:table-cell table:style-name="TableCell832">
            <text:p text:style-name="P833">"Медведь и пчёлы"</text:p>
            <text:p text:style-name="P834">«горелки»</text:p>
          </table:table-cell>
          <table:table-cell table:style-name="TableCell835">
            <text:p text:style-name="P836">"Не оставайся на полу"</text:p>
            <text:p text:style-name="P837">«медведи и пчелы»</text:p>
          </table:table-cell>
          <table:table-cell table:style-name="TableCell838">
            <text:p text:style-name="P839">"Удочка"</text:p>
            <text:p text:style-name="P840">«стоп»</text:p>
          </table:table-cell>
        </table:table-row>
        <table:table-row table:style-name="TableRow841">
          <table:table-cell table:style-name="TableCell842">
            <text:p text:style-name="P843">Заключительная часть</text:p>
          </table:table-cell>
          <table:table-cell table:style-name="TableCell844">
            <text:p text:style-name="P845">Малоподвижная игра<text:line-break/>"Кого не стало?"</text:p>
          </table:table-cell>
          <table:table-cell table:style-name="TableCell846">
            <text:p text:style-name="P847">«летает — не летает»</text:p>
            <text:p text:style-name="P848">Ходьба в колонне по одному.</text:p>
          </table:table-cell>
          <table:table-cell table:style-name="TableCell849">
            <text:p text:style-name="P850">Малоподвижная игра<text:line-break/>"Угадай по голосу"</text:p>
          </table:table-cell>
          <table:table-cell table:style-name="TableCell851">
            <text:p text:style-name="P852">«Угадай по голосу»</text:p>
            <text:p text:style-name="P853">Ходьба в колонне по одному.</text:p>
          </table:table-cell>
        </table:table-row>
      </table:table>
      <text:p text:style-name="P854"/>
      <text:p text:style-name="P855"/>
      <text:soft-page-break/>
      <text:h text:style-name="P856" text:outline-level="3">АПРЕЛЬ</text:h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5">
            <text:p text:style-name="P866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Этапы<text:s/>занятия</text:p>
          </table:table-cell>
          <table:table-cell table:style-name="TableCell870">
            <text:p text:style-name="P871"><text:span text:style-name="T872">1-я неделя</text:span></text:p>
          </table:table-cell>
          <table:table-cell table:style-name="TableCell873">
            <text:p text:style-name="P874">2-я неделя</text:p>
          </table:table-cell>
          <table:table-cell table:style-name="TableCell875">
            <text:p text:style-name="P876"><text:span text:style-name="T877">3-я неделя</text:span></text:p>
          </table:table-cell>
          <table:table-cell table:style-name="TableCell878">
            <text:p text:style-name="P879">4-я неделя</text:p>
          </table:table-cell>
        </table:table-row>
        <table:table-row table:style-name="TableRow880">
          <table:table-cell table:style-name="TableCell881" table:number-columns-spanned="5">
            <text:p text:style-name="P882"><text:span text:style-name="T883">Планируемые результаты развития интегративных качеств:</text:span><text:span text:style-name="T884"><text:s/>владеет соответствующими возрасту основными видами движения (ходьба по гимнастической скамейке, метание мяча в вертикальную цель, ходьба и бег по кругу, пролезание в обруч, прыжки через скакалку); самостоятельно и при небольшой помощи взрослого выполняет гигиенические процедуры (знает предметы санитарии и гигиены); проявляет активность при участии в подвижных игра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Вводная часть</text:p>
          </table:table-cell>
          <table:table-cell table:style-name="TableCell888" table:number-columns-spanned="4">
            <text:p text:style-name="P889">Ходьба по одному, ходьба и бег по кругу, врассыпную, с перешагиванием через шнуры, бег до 1 минуты в среднем темпе, ходьба и бег между предметами.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ОРУ</text:p>
          </table:table-cell>
          <table:table-cell table:style-name="TableCell893">
            <text:p text:style-name="P894">Без предметов</text:p>
          </table:table-cell>
          <table:table-cell table:style-name="TableCell895">
            <text:p text:style-name="P896">Без предметов</text:p>
          </table:table-cell>
          <table:table-cell table:style-name="TableCell897">
            <text:p text:style-name="P898">С малым мячом</text:p>
          </table:table-cell>
          <table:table-cell table:style-name="TableCell899">
            <text:p text:style-name="P900">С малым мячом</text:p>
          </table:table-cell>
        </table:table-row>
        <table:table-row table:style-name="TableRow901">
          <table:table-cell table:style-name="TableCell902">
            <text:p text:style-name="P903">Основные виды движений</text:p>
          </table:table-cell>
          <table:table-cell table:style-name="TableCell904">
            <text:p text:style-name="P905">1. Ходьба по гимнастической скамейке с поворотом на 360* на середине.</text:p>
            <text:p text:style-name="P906">2. Прыжки из обруча в обруч на двух ногах правым и левым боком.</text:p>
            <text:p text:style-name="P907">3. Метание в вертикальную цель правой и левой рукой.</text:p>
            <text:p text:style-name="P908">4. Подбрасывание маленького мяча одной рукой и ловля двумя после отскока об пол.</text:p>
          </table:table-cell>
          <table:table-cell table:style-name="TableCell909">
            <text:p text:style-name="P910">1. Прыжки через скакалку и с продвижением вперёд.</text:p>
            <text:p text:style-name="P911">2.Прокатывание обруча друг другу.</text:p>
            <text:p text:style-name="P912">3.Пролезание в обруч.</text:p>
            <text:p text:style-name="P913">4. Ползание по скамейке "по-медвежьи".</text:p>
            <text:p text:style-name="P914">5. Метание мешочков в вертикальную цель.</text:p>
            <text:p text:style-name="P915">6."Мяч в круг" (футбол с водящим).</text:p>
          </table:table-cell>
          <table:table-cell table:style-name="TableCell916">
            <text:p text:style-name="P917">1. Лазание по гимнастической стенке одним способом.</text:p>
            <text:p text:style-name="P918">2. Прыжки через скакалку.</text:p>
            <text:p text:style-name="P919">3. Ходьба по канату боком, приставным шагом с мешочком на голове.</text:p>
            <text:p text:style-name="P920">4. Прыжки через шнуры слева и справа, продвигаясь вперёд.</text:p>
          </table:table-cell>
          <table:table-cell table:style-name="TableCell921">
            <text:p text:style-name="P922"><text:span text:style-name="T923">Игровые</text:span><text:span text:style-name="T924">:</text:span><text:span text:style-name="T925"><text:s/>задания:</text:span></text:p>
            <text:p text:style-name="P926">1. "Сбей кеглю"</text:p>
            <text:p text:style-name="P927">2. "Пробеги - не задень</text:p>
            <text:p text:style-name="P928">3."Догони обруч"</text:p>
            <text:p text:style-name="P929">4. "Догони мяч"</text:p>
            <text:p text:style-name="P930">5. "Кто быстрее до флажка"</text:p>
          </table:table-cell>
        </table:table-row>
        <table:table-row table:style-name="TableRow931">
          <table:table-cell table:style-name="TableCell932">
            <text:p text:style-name="P933">Подвижные игры</text:p>
          </table:table-cell>
          <table:table-cell table:style-name="TableCell934">
            <text:p text:style-name="P935">"Медведь и пчёлы"</text:p>
          </table:table-cell>
          <table:table-cell table:style-name="TableCell936">
            <text:p text:style-name="P937">"Удочка"</text:p>
            <text:p text:style-name="P938">«стой»</text:p>
          </table:table-cell>
          <table:table-cell table:style-name="TableCell939">
            <text:p text:style-name="P940">"Горелки"</text:p>
            <text:p text:style-name="P941">«Карусель»</text:p>
          </table:table-cell>
          <table:table-cell table:style-name="TableCell942">
            <text:p text:style-name="P943">Эстафета "Передача мяча над головой"</text:p>
          </table:table-cell>
        </table:table-row>
        <table:table-row table:style-name="TableRow944">
          <table:table-cell table:style-name="TableCell945">
            <text:p text:style-name="P946">Заключительная часть</text:p>
          </table:table-cell>
          <table:table-cell table:style-name="TableCell947">
            <text:p text:style-name="P948">Малоподвижная игра "Сделай фигуру"</text:p>
          </table:table-cell>
          <table:table-cell table:style-name="TableCell949">
            <text:p text:style-name="P950">Малоподвижная игра "Кто ушёл?"</text:p>
          </table:table-cell>
          <table:table-cell table:style-name="TableCell951">
            <text:p text:style-name="P952">Малоподвижная игра "Стоп"</text:p>
            <text:p text:style-name="P953">«угадай,чей голос»</text:p>
          </table:table-cell>
          <table:table-cell table:style-name="TableCell954">
            <text:p text:style-name="P955">Малоподвижная игра "Снежинки кружатся"</text:p>
          </table:table-cell>
        </table:table-row>
      </table:table>
      <text:p text:style-name="P956"/>
      <text:p text:style-name="P957"/>
      <text:soft-page-break/>
      <text:h text:style-name="P958" text:outline-level="3">МАЙ</text:h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5">
            <text:p text:style-name="P968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rows-spanned="2">
            <text:p text:style-name="P971">Этапы<text:s/>занятия</text:p>
          </table:table-cell>
          <table:table-cell table:style-name="TableCell972" table:number-rows-spanned="2">
            <text:p text:style-name="P973">1-я неделя</text:p>
          </table:table-cell>
          <table:table-cell table:style-name="TableCell974" table:number-rows-spanned="2">
            <text:p text:style-name="P975">2-я неделя</text:p>
          </table:table-cell>
          <table:table-cell table:style-name="TableCell976" table:number-rows-spanned="2">
            <text:p text:style-name="P977">3-я неделя</text:p>
          </table:table-cell>
          <table:table-cell table:style-name="TableCell978" table:number-rows-spanned="2">
            <text:p text:style-name="P979">4-я неделя</text:p>
          </table:table-cell>
        </table:table-row>
        <table:table-row table:style-name="TableRow9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1">
          <table:table-cell table:style-name="TableCell982" table:number-columns-spanned="5">
            <text:p text:style-name="P983"><text:span text:style-name="T984">Планируемые результаты развития интегративных качеств:<text:s/></text:span><text:span text:style-name="T985">владеет соответствующими возрасту основными видами движениями (прыжки на двух ногах через препятствия, перелезание с преодолением препятствия, прыжки в длину с разбега, пролезание через три обруча); самостоятельно и при небольшой помощи взрослого выполняет гигиенические процедуры; проявляет активность при участии в подвижных играх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Вводная часть</text:p>
          </table:table-cell>
          <table:table-cell table:style-name="TableCell989" table:number-columns-spanned="4">
            <text:p text:style-name="P990">Ходьба и бег между предметами, врассыпную между предметами; бег и ходьба с поворотом в другую сторону.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ОРУ</text:p>
          </table:table-cell>
          <table:table-cell table:style-name="TableCell994">
            <text:p text:style-name="P995">Без предметов</text:p>
          </table:table-cell>
          <table:table-cell table:style-name="TableCell996">
            <text:p text:style-name="P997">Без предметов</text:p>
          </table:table-cell>
          <table:table-cell table:style-name="TableCell998">
            <text:p text:style-name="P999">С флажками</text:p>
          </table:table-cell>
          <table:table-cell table:style-name="TableCell1000">
            <text:p text:style-name="P1001">С флажками</text:p>
          </table:table-cell>
        </table:table-row>
        <table:table-row table:style-name="TableRow1002">
          <table:table-cell table:style-name="TableCell1003">
            <text:p text:style-name="P1004">Основные виды движений</text:p>
          </table:table-cell>
          <table:table-cell table:style-name="TableCell1005">
            <text:p text:style-name="P1006">1. Ходьба по гимнастической скамейке, перешагивая через набивные мячи лицом, боком.</text:p>
            <text:p text:style-name="P1007">2.Прыжки с продвижением вперёд, с ноги на ногу, на двух ногах.</text:p>
            <text:p text:style-name="P1008">3. Перебрасывание мяча друг другу и ловля после отскока от пола.</text:p>
          </table:table-cell>
          <table:table-cell table:style-name="TableCell1009">
            <text:p text:style-name="P1010">1. Прыжки в длину с разбега.</text:p>
            <text:p text:style-name="P1011">2. Ползание по скамейке "по-медвежьи".</text:p>
            <text:p text:style-name="P1012">3. Подлезание под дугу.</text:p>
            <text:p text:style-name="P1013">4. Перебрасывание мяча друг другу от груди.</text:p>
            <text:p text:style-name="P1014">5. Забрасывание мяча в корзину (баскетбол).</text:p>
          </table:table-cell>
          <table:table-cell table:style-name="TableCell1015">
            <text:p text:style-name="P1016">1. Ходьба по гимнастической скамейке, ударяя мячом о пол и ловля его двумя руками.</text:p>
            <text:p text:style-name="P1017">2.Ползание по гимнастической скамейке на животе, подтягиваясь руками.</text:p>
            <text:p text:style-name="P1018">3. Ходьба с перешагиванием через набивные мячи по скамейке.</text:p>
            <text:p text:style-name="P1019">4. Прыжки на правой и левой ноге между кеглями.</text:p>
          </table:table-cell>
          <table:table-cell table:style-name="TableCell1020">
            <text:p text:style-name="P1021">1.Ползание на спине по гимнастической скамейке, отталкиваясь ногами и руками.</text:p>
            <text:p text:style-name="P1022">2. Перебрасывание мячей друг другу из-за головы.</text:p>
            <text:p text:style-name="P1023">3.Забрасывание мяча в корзину.</text:p>
            <text:p text:style-name="P1024">4.Перебрасывание мяча через волейбольную сетку.</text:p>
          </table:table-cell>
        </table:table-row>
        <table:table-row table:style-name="TableRow1025">
          <table:table-cell table:style-name="TableCell1026">
            <text:p text:style-name="P1027">Подвижная<text:s/>игра</text:p>
          </table:table-cell>
          <table:table-cell table:style-name="TableCell1028">
            <text:p text:style-name="P1029">"Караси и щука"</text:p>
            <text:p text:style-name="P1030">«мышеловки»</text:p>
          </table:table-cell>
          <table:table-cell table:style-name="TableCell1031">
            <text:p text:style-name="P1032">"Третий лишний"</text:p>
            <text:p text:style-name="P1033">«гуси - лебеди»</text:p>
          </table:table-cell>
          <table:table-cell table:style-name="TableCell1034">
            <text:p text:style-name="P1035">"Удочка"</text:p>
            <text:p text:style-name="P1036">«не оставайся на полу»</text:p>
          </table:table-cell>
          <table:table-cell table:style-name="TableCell1037">
            <text:p text:style-name="P1038">"Совушка"</text:p>
            <text:p text:style-name="P1039">«хитрая лиса»</text:p>
          </table:table-cell>
        </table:table-row>
        <table:table-row table:style-name="TableRow1040">
          <table:table-cell table:style-name="TableCell1041">
            <text:p text:style-name="P1042">Заключительная часть</text:p>
          </table:table-cell>
          <table:table-cell table:style-name="TableCell1043">
            <text:p text:style-name="P1044">Малоподвижная игра<text:line-break/>"Что изменилось"</text:p>
          </table:table-cell>
          <table:table-cell table:style-name="TableCell1045">
            <text:p text:style-name="P1046">Малоподвижная игра<text:line-break/>"Эхо"</text:p>
          </table:table-cell>
          <table:table-cell table:style-name="TableCell1047">
            <text:p text:style-name="P1048">«найди и промолчи»</text:p>
            <text:p text:style-name="P1049">Ходьба в колонне по одному с выполнением заданий для рук</text:p>
          </table:table-cell>
          <table:table-cell table:style-name="TableCell1050">
            <text:p text:style-name="P1051">Ходьба в колонне по одному.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131in" fo:margin-left="0.8048in" fo:margin-bottom="0.2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ли Пудилова</meta:initial-creator>
    <dc:creator>Руслан Новиков</dc:creator>
    <meta:creation-date>2013-09-12T14:38:00Z</meta:creation-date>
    <dc:date>2021-09-05T14:26:00Z</dc:date>
    <meta:print-date>2016-11-10T11:58:00Z</meta:print-date>
    <meta:template xlink:href="Normal" xlink:type="simple"/>
    <meta:editing-cycles>43</meta:editing-cycles>
    <meta:editing-duration>PT78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634" meta:character-count="17614" meta:row-count="125" meta:non-whitespace-character-count="15015"/>
  </office:meta>
</office:document-meta>
</file>